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bedrijfspand op locatie Zundert (ZDT02) S 1423 (Beekz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3 heeft de gemeente Zundert een aanvraag voor een omgevingsvergunning ontvangen voor het realiseren van een bedrijfspand op locatie Zundert (ZDT02) S 1423 (Beekzicht). De aanvraag is geregistreerd onder zaaknummer 0879ZV202300122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893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3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3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122</meta:user-defined>
    <dc:language>nl</dc:language>
    <meta:user-defined meta:name="OVERHEIDop.locatietype/OVERHEIDop.gebiedsmarkering">Perceel</meta:user-defined>
    <meta:user-defined meta:name="DC.title">Kennisgeving ontvangst aanvraag omgevingsvergunning voor het realiseren van een bedrijfspand op locatie Zundert (ZDT02) S 1423 (Beekzicht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932</meta:user-defined>
    <meta:user-defined meta:name="OVERHEIDop.GmbID/DC.identifier">gmb-2023-308932</meta:user-defined>
    <meta:user-defined meta:name="OVERHEIDop.versieInformatie"/>
  </office:meta>
</office:document-meta>
</file>