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0-2-2">
      <text:list-level-style-bullet text:bullet-char="–" text:level="1">
        <style:list-level-properties text:min-label-width="10mm"/>
      </text:list-level-style-bullet>
    </text:list-style>
    <text:list-style style:name="id1-3-2-2-1-2-4-1-3-10-2-2-1">
      <text:list-level-style-bullet text:bullet-char="–" text:level="1">
        <style:list-level-properties text:min-label-width="10mm"/>
      </text:list-level-style-bullet>
    </text:list-style>
    <text:list-style style:name="id1-3-2-2-1-2-4-1-3-10-2-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Wijk bij Duur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De vergunning als bedoeld in artikel 3 van de Alcoholwet.</text:p>
                      <text:p text:style-name="table_al">Het is verboden zonder daartoe strekkende vergunning van de burgemeester het horecabedrijf of slijtersbedrijf uit te oefenen.</text:p>
                    </table:table-cell>
                  </table:table-row>
                  <table:table-row table:style-name="row">
                    <table:table-cell table:style-name="cell_frame_all" table:number-rows-spanned="1" table:number-columns-spanned="1">
                      <text:p text:style-name="table_al">Horecabedrijf</text:p>
                    </table:table-cell>
                    <table:table-cell table:style-name="cell_frame_all" table:number-rows-spanned="1" table:number-columns-spanned="1">
                      <text:p text:style-name="table_al">De activiteit in ieder geval bestaande uit het bedrijfsmatig of anders dan om niet verstrekken van alcoholhoudende drank voor gebruik ter plaatse.</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Het buiten de besloten ruimte gelegen deel van een inrichting waarin het horecabedrijf wordt uitgeoefend, waar sta- of zitgelegenheid kan worden geboden en waar bedrijfsmatig of anders dan om niet dranken of spijzen voor gebruik ter plaatse mogen worden verstrekt.</text:p>
                    </table:table-cell>
                  </table:table-row>
                  <table:table-row table:style-name="row">
                    <table:table-cell table:style-name="cell_frame_all" table:number-rows-spanned="1" table:number-columns-spanned="1">
                      <text:p text:style-name="table_al">Slijtersbedrijf</text:p>
                    </table:table-cell>
                    <table:table-cell table:style-name="cell_frame_all" table:number-rows-spanned="1" table:number-columns-spanned="1">
                      <text:p text:style-name="table_al">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able:table-cell>
                  </table:table-row>
                  <table:table-row table:style-name="row">
                    <table:table-cell table:style-name="cell_frame_all" table:number-rows-spanned="1" table:number-columns-spanned="1">
                      <text:p text:style-name="table_al">Proeverij</text:p>
                    </table:table-cell>
                    <table:table-cell table:style-name="cell_frame_all" table:number-rows-spanned="1" table:number-columns-spanned="1">
                      <text:p text:style-name="table_al">Een proeverij als bedoeld in artikel 25e van de Alcoholwet.</text:p>
                    </table:table-cell>
                  </table:table-row>
                  <table:table-row table:style-name="row">
                    <table:table-cell table:style-name="cell_frame_all" table:number-rows-spanned="1" table:number-columns-spanned="1">
                      <text:p text:style-name="table_al">Paracommerciele </text:p>
                      <text:p text:style-name="table_al">inrichting</text:p>
                    </table:table-cell>
                    <table:table-cell table:style-name="cell_frame_all" table:number-rows-spanned="1" table:number-columns-spanned="1">
                      <text:p text:style-name="table_al">Een inrichting waarin een paracommerciele rechtspersoon in eigen beheer het horecabedrijf exploiteert als bedoeld in artikel 1 van de Alcoholwet.</text:p>
                    </table:table-cell>
                  </table:table-row>
                  <table:table-row table:style-name="row">
                    <table:table-cell table:style-name="cell_frame_all" table:number-rows-spanned="1" table:number-columns-spanned="1">
                      <text:p text:style-name="table_al">Paracommerciele </text:p>
                      <text:p text:style-name="table_al">rechtspersoon</text:p>
                    </table:table-cell>
                    <table:table-cell table:style-name="cell_frame_all" table:number-rows-spanned="1" table:number-columns-spanned="1">
                      <text:p text:style-name="table_al">Een rechtspersoon, niet zijnde een naamloze vennootschap (NV) of besloten vennootschap (BV), met beperkte aansprakelijkheid, die zich naast activiteiten van recreatieve, sportieve, sociaal culturele, educatieve, levensbeschouwelijke of godsdienstige aard richt op de exploitatie in eigen beheer van het horecabedrijf.</text:p>
                    </table:table-cell>
                  </table:table-row>
                  <table:table-row table:style-name="row">
                    <table:table-cell table:style-name="cell_frame_all" table:number-rows-spanned="1" table:number-columns-spanned="1">
                      <text:p text:style-name="table_al">Bijeenkomst van</text:p>
                      <text:p text:style-name="table_al">persoonlijke aard</text:p>
                    </table:table-cell>
                    <table:table-cell table:style-name="cell_frame_all" table:number-rows-spanned="1" table:number-columns-spanned="1">
                      <text:p text:style-name="table_al">Bijeenkomst, waarbij meestal zwak-alcoholhoudende drank wordt genuttigd, die geen direct verband houdt met de activiteiten van de paracommerciele rechtspersoon, zoals bruiloften, feesten, partijen, recepties, jubilea, verjaardagen, koffietafels, condoleancebijeenkomsten en dergelijke.</text:p>
                    </table:table-cell>
                  </table:table-row>
                  <table:table-row table:style-name="row">
                    <table:table-cell table:style-name="cell_frame_all" table:number-rows-spanned="1" table:number-columns-spanned="1">
                      <text:p text:style-name="table_al">Leidinggevende </text:p>
                    </table:table-cell>
                    <table:table-cell table:style-name="cell_frame_all" table:number-rows-spanned="1" table:number-columns-spanned="1">
                      <text:list text:style-name="id1-3-2-2-1-2-4-1-3-9-2-1">
                        <text:list-item text:style-override="id1-3-2-2-1-2-4-1-3-9-2-1-1"><text:number>1°.</text:number><text:p text:style-name="table_al">de natuurlijke persoon of de bestuurders van een rechtspersoon of hun gevolmachtigden, voor wiens rekening en risico het horecabedrijf of het slijtersbedrijf wordt uitgeoefend;</text:p></text:list-item>
                        <text:list-item text:style-override="id1-3-2-2-1-2-4-1-3-9-2-1-2"><text:number>2°.</text:number><text:p text:style-name="table_al">de natuurlijke persoon, die algemene leiding geeft aan een onderneming, waarin het horecabedrijf of het slijtersbedrijf wordt uitgeoefend in een of meer inrichtingen;</text:p></text:list-item>
                        <text:list-item text:style-override="id1-3-2-2-1-2-4-1-3-9-2-1-3"><text:number>3°.</text:number><text:p text:style-name="table_al">de natuurlijke persoon, die onmiddellijke leiding geeft aan de uitoefening van zodanig bedrijf in een inrichting.</text:p></text:list-item>
                      </text:list>
                    </table:table-cell>
                  </table:table-row>
                  <table:table-row table:style-name="row">
                    <table:table-cell table:style-name="cell_frame_all" table:number-rows-spanned="1" table:number-columns-spanned="1">
                      <text:p text:style-name="table_al">Bezoeker</text:p>
                    </table:table-cell>
                    <table:table-cell table:style-name="cell_frame_all" table:number-rows-spanned="1" table:number-columns-spanned="1">
                      <text:p text:style-name="table_al">Een ieder die zich in een inrichting bevindt, met uitzondering van:</text:p>
                      <text:list text:style-name="id1-3-2-2-1-2-4-1-3-10-2-2">
                        <text:list-item text:style-override="id1-3-2-2-1-2-4-1-3-10-2-2-1"><text:number>–</text:number><text:p text:style-name="table_al">leidinggevenden in de zin van de wet;</text:p></text:list-item>
                        <text:list-item text:style-override="id1-3-2-2-1-2-4-1-3-10-2-2-2"><text:number>–</text:number><text:p text:style-name="table_al">personen die dienst doen in de inrichting;</text:p></text:list-item>
                      </text:list>
                      <text:p text:style-name="table_al">Personen van wie de aanwezigheid in de inrichting wegens dringende redenen noodzakelijk is.</text:p>
                    </table:table-cell>
                  </table:table-row>
                  <table:table-row table:style-name="row">
                    <table:table-cell table:style-name="cell_frame_all" table:number-rows-spanned="1" table:number-columns-spanned="1">
                      <text:p text:style-name="table_al">Alcoholhoudende drank </text:p>
                    </table:table-cell>
                    <table:table-cell table:style-name="cell_frame_all" table:number-rows-spanned="1" table:number-columns-spanned="1">
                      <text:p text:style-name="table_al">De drank die bij een temperatuur van twintig graden Celsius voor meer dan een half volumeprocent uit alcohol bestaat.</text:p>
                    </table:table-cell>
                  </table:table-row>
                  <table:table-row table:style-name="row">
                    <table:table-cell table:style-name="cell_frame_all" table:number-rows-spanned="1" table:number-columns-spanned="1">
                      <text:p text:style-name="table_al">Sterke drank</text:p>
                      <text:p text:style-name="table_al">Zwakalcoholhoudende drank</text:p>
                    </table:table-cell>
                    <table:table-cell table:style-name="cell_frame_all" table:number-rows-spanned="1" table:number-columns-spanned="1">
                      <text:p text:style-name="table_al">De drank, die bij een temperatuur van twintig graden Celsius voor vijftien of meer volumenprocenten uit alcohol bestaat, met uitzondering van wijn;</text:p>
                      <text:p text:style-name="table_al">Alcoholhoudende drank, met uitzondering van sterke drank.</text:p>
                    </table:table-cell>
                  </table:table-row>
                  <table:table-row table:style-name="row">
                    <table:table-cell table:style-name="cell_frame_all" table:number-rows-spanned="1" table:number-columns-spanned="1">
                      <text:p text:style-name="table_al">Feestdagen</text:p>
                    </table:table-cell>
                    <table:table-cell table:style-name="cell_frame_all" table:number-rows-spanned="1" table:number-columns-spanned="1">
                      <text:p text:style-name="table_al">Nieuwjaarsdag, eerste en tweede Paasdag, eerste en tweede Pinksterdag, Hemelvaartsdag, eerste en tweede Kerstdag, Koningsdag, en Bevrijdingsdag.</text:p>
                    </table:table-cell>
                  </table:table-row>
                
              </table:table>
            <text:p text:style-name="table_bottom"/></text:section></draw:text-box></draw:frame></text:p>
              </text:list-item>
              <text:list-item text:style-override="id1-3-2-2-1-3">
                <text:number>2.</text:number>
                <text:p text:style-name="al">Voor de toepassing van deze verordening wordt onder de overige begrippen in deze verordening verstaan wat de Alcoholwet daaronder verstaat.</text:p>
              </text:list-item>
            </text:list>
          </text:section>
          <text:section text:name="artikel_id1-3-2-2-2" text:style-name="artikel">
            <text:p text:style-name="artikel_kop_titel"><text:span text:style-name="artikel_kop_label">Artikel</text:span> <text:span text:style-name="artikel_kop_nr">2</text:span> Voorschriften aan vergunningen om het horecabedrijf of slijtersbedrijf uit te oefenen</text:p>
            <text:p text:style-name="al">De burgemeester kan aan een vergunning voor een horecabedrijf of slijtersbedrijf voorschriften verbinden. </text:p>
            <text:p text:style-name="al"/>
            <text:list text:style-name="id1-3-2-2-2-4">
              <text:list-item text:style-override="id1-3-2-2-2-4-1">
                <text:number>1.</text:number>
                <text:p text:style-name="al">Deze voorschriften kunnen alleen worden gesteld:</text:p>
                <text:list text:style-name="id1-3-2-2-2-4-1-3">
                  <text:list-item text:style-override="id1-3-2-2-2-4-1-3-1">
                    <text:number>a.</text:number>
                    <text:p text:style-name="al">Ter bescherming van de volksgezondheid</text:p>
                  </text:list-item>
                  <text:list-item text:style-override="id1-3-2-2-2-4-1-3-2">
                    <text:number>b.</text:number>
                    <text:p text:style-name="al">In het belang van de openbare orde en veiligheid</text:p>
                  </text:list-item>
                  <text:list-item text:style-override="id1-3-2-2-2-4-1-3-3">
                    <text:number>c.</text:number>
                    <text:p text:style-name="al">Ter bevordering van de naleving van artikel 20 van de Alcoholwet.</text:p>
                  </text:list-item>
                </text:list>
              </text:list-item>
              <text:list-item text:style-override="id1-3-2-2-2-4-2">
                <text:number>2.</text:number>
                <text:p text:style-name="al">De burgemeester kan de aan een vergunning verbonden voorschriften wijzigen, dan wel nieuwe voorschriften aan de vergunning verbinden voor zover dit strekt tot bescherming van de in lid 1 van dit artikel genoemde gevallen.</text:p>
              </text:list-item>
            </text:list>
          </text:section>
          <text:section text:name="artikel_id1-3-2-2-3" text:style-name="artikel">
            <text:p text:style-name="artikel_kop_titel"><text:span text:style-name="artikel_kop_label">Artikel</text:span> <text:span text:style-name="artikel_kop_nr">3</text:span> Onderscheid naar de aard van de paracommerciële rechtspersoon</text:p>
            <text:list text:style-name="id1-3-2-2-3-2">
              <text:list-item text:style-override="id1-3-2-2-3-2">
                <text:number>1.</text:number>
                <text:p text:style-name="al">Paracommerciële rechtspersonen worden in vier categorieën ingedeeld:</text:p>
                <text:list text:style-name="id1-3-2-2-3-2-3">
                  <text:list-item text:style-override="id1-3-2-2-3-2-3-1">
                    <text:number>a.</text:number>
                    <text:p text:style-name="al">Sportieve en recreatieve instellingen;</text:p>
                  </text:list-item>
                  <text:list-item text:style-override="id1-3-2-2-3-2-3-2">
                    <text:number>b.</text:number>
                    <text:p text:style-name="al">Sociaal-culturele instellingen;</text:p>
                  </text:list-item>
                  <text:list-item text:style-override="id1-3-2-2-3-2-3-3">
                    <text:number>c.</text:number>
                    <text:p text:style-name="al">Educatieve rechtspersonen;</text:p>
                  </text:list-item>
                  <text:list-item text:style-override="id1-3-2-2-3-2-3-4">
                    <text:number>d.</text:number>
                    <text:p text:style-name="al">Rechtspersonen van levensbeschouwelijke of godsdienstige aard.</text:p>
                  </text:list-item>
                </text:list>
              </text:list-item>
              <text:list-item text:style-override="id1-3-2-2-3-3">
                <text:number>2.</text:number>
                <text:p text:style-name="al">Paracommerciële rechtspersonen mogen beperkt horeca-activiteiten ontplooien. Deze beperkingen kunnen per categorie verschillen.</text:p>
              </text:list-item>
            </text:list>
          </text:section>
          <text:section text:name="artikel_id1-3-2-2-4" text:style-name="artikel">
            <text:p text:style-name="artikel_kop_titel"><text:span text:style-name="artikel_kop_label">Artikel</text:span> <text:span text:style-name="artikel_kop_nr">4</text:span> Activiteiten paracommerciële rechtspersonen die passen binnen de doelstelling</text:p>
            <text:list text:style-name="id1-3-2-2-4-2">
              <text:list-item text:style-override="id1-3-2-2-4-2">
                <text:number>1.</text:number>
                <text:p text:style-name="al">Ten aanzien van sportieve en recreatieve rechtspersonen zijn toegestaan:</text:p>
                <text:list text:style-name="id1-3-2-2-4-2-3">
                  <text:list-item text:style-override="id1-3-2-2-4-2-3-1">
                    <text:number>a.</text:number>
                    <text:p text:style-name="al">Jubileumfeest van het bestuur;</text:p>
                  </text:list-item>
                  <text:list-item text:style-override="id1-3-2-2-4-2-3-2">
                    <text:number>b.</text:number>
                    <text:p text:style-name="al">Clubkampioenschap, indien van toepassing;</text:p>
                  </text:list-item>
                  <text:list-item text:style-override="id1-3-2-2-4-2-3-3">
                    <text:number>c.</text:number>
                    <text:p text:style-name="al">Afscheidsfeest van het bestuur / een bestuurslid;</text:p>
                  </text:list-item>
                  <text:list-item text:style-override="id1-3-2-2-4-2-3-4">
                    <text:number>d.</text:number>
                    <text:p text:style-name="al">Feestavond voor vrijwilligers, maximaal twee keer per jaar;</text:p>
                  </text:list-item>
                  <text:list-item text:style-override="id1-3-2-2-4-2-3-5">
                    <text:number>e.</text:number>
                    <text:p text:style-name="al">Jaarfeest of afsluiting van het seizoen, maximaal één keer per jaar;</text:p>
                  </text:list-item>
                  <text:list-item text:style-override="id1-3-2-2-4-2-3-6">
                    <text:number>f.</text:number>
                    <text:p text:style-name="al">Toernooi;</text:p>
                  </text:list-item>
                  <text:list-item text:style-override="id1-3-2-2-4-2-3-7">
                    <text:number>g.</text:number>
                    <text:p text:style-name="al">Nieuwjaarsborrel voor leden;</text:p>
                  </text:list-item>
                  <text:list-item text:style-override="id1-3-2-2-4-2-3-8">
                    <text:number>h.</text:number>
                    <text:p text:style-name="al">Overig strikt club gerelateerde feesten voor leden.</text:p>
                  </text:list-item>
                </text:list>
              </text:list-item>
              <text:list-item text:style-override="id1-3-2-2-4-3">
                <text:number>2.</text:number>
                <text:p text:style-name="al">Ten aanzien van sociaal-culturele rechtspersonen zijn toegestaan:</text:p>
                <text:list text:style-name="id1-3-2-2-4-3-3">
                  <text:list-item text:style-override="id1-3-2-2-4-3-3-1">
                    <text:number>a.</text:number>
                    <text:p text:style-name="al">Bijeenkomsten/vergaderingen/feesten van en voor verenigingen en stichtingen die gebruikmaken van het pand (dus alleen toegankelijk voor de leden);</text:p>
                  </text:list-item>
                  <text:list-item text:style-override="id1-3-2-2-4-3-3-2">
                    <text:number>b.</text:number>
                    <text:p text:style-name="al">Sociaal-culturele evenementen (ook voor publiek toegankelijk);</text:p>
                  </text:list-item>
                  <text:list-item text:style-override="id1-3-2-2-4-3-3-3">
                    <text:number>c.</text:number>
                    <text:p text:style-name="al">Jaarvergaderingen;</text:p>
                  </text:list-item>
                  <text:list-item text:style-override="id1-3-2-2-4-3-3-4">
                    <text:number>d.</text:number>
                    <text:p text:style-name="al">Kerstviering;</text:p>
                  </text:list-item>
                  <text:list-item text:style-override="id1-3-2-2-4-3-3-5">
                    <text:number>e.</text:number>
                    <text:p text:style-name="al">Nieuwjaarsborrel</text:p>
                  </text:list-item>
                </text:list>
              </text:list-item>
              <text:list-item text:style-override="id1-3-2-2-4-4">
                <text:number>3.</text:number>
                <text:p text:style-name="al">Ten aanzien van educatieve rechtspersonen zijn toegestaan:</text:p>
                <text:list text:style-name="id1-3-2-2-4-4-3">
                  <text:list-item text:style-override="id1-3-2-2-4-4-3-1">
                    <text:number>a.</text:number>
                    <text:p text:style-name="al">Lessen/cursussen</text:p>
                  </text:list-item>
                  <text:list-item text:style-override="id1-3-2-2-4-4-3-2">
                    <text:number>b.</text:number>
                    <text:p text:style-name="al">Afstudeerbijeenkomst / diploma-uitreiking</text:p>
                  </text:list-item>
                  <text:list-item text:style-override="id1-3-2-2-4-4-3-3">
                    <text:number>c.</text:number>
                    <text:p text:style-name="al">Schoolfeesten voor leerlingen</text:p>
                  </text:list-item>
                  <text:list-item text:style-override="id1-3-2-2-4-4-3-4">
                    <text:number>d.</text:number>
                    <text:p text:style-name="al">Ouderavond</text:p>
                  </text:list-item>
                  <text:list-item text:style-override="id1-3-2-2-4-4-3-5">
                    <text:number>e.</text:number>
                    <text:p text:style-name="al">Laatste schooldag</text:p>
                  </text:list-item>
                  <text:list-item text:style-override="id1-3-2-2-4-4-3-6">
                    <text:number>f.</text:number>
                    <text:p text:style-name="al">Sportdag voor leerlingen en leraren</text:p>
                  </text:list-item>
                </text:list>
              </text:list-item>
              <text:list-item text:style-override="id1-3-2-2-4-5">
                <text:number>4.</text:number>
                <text:p text:style-name="al">Ten aanzien van levensbeschouwelijke of godsdienstige aard:</text:p>
                <text:list text:style-name="id1-3-2-2-4-5-3">
                  <text:list-item text:style-override="id1-3-2-2-4-5-3-1">
                    <text:number>•</text:number>
                    <text:p text:style-name="al">Alle activiteiten die te maken hebben met levensbeschouwelijke of godsdienstige zaken, zoals bijeenkomsten, cursussen, kerstviering, enz.</text:p>
                  </text:list-item>
                </text:list>
              </text:list-item>
            </text:list>
          </text:section>
          <text:section text:name="artikel_id1-3-2-2-5" text:style-name="artikel">
            <text:p text:style-name="artikel_kop_titel"><text:span text:style-name="artikel_kop_label">Artikel</text:span> <text:span text:style-name="artikel_kop_nr">5</text:span> Reguleren paracommerciele rechtspersonen</text:p>
            <text:list text:style-name="id1-3-2-2-5-2">
              <text:list-item text:style-override="id1-3-2-2-5-2">
                <text:number>1.</text:number>
                <text:p text:style-name="al">Er wordt geen alcoholhoudende drank verstrekt tijdens bijeenkomsten van persoonlijke aard en bijeenkomsten die gericht zijn op personen die niet of niet rechtstreeks bij de activiteiten van de betreffende rechtspersoon betrokken zijn, als dit zou leiden tot oneerlijke mededinging.</text:p>
              </text:list-item>
              <text:list-item text:style-override="id1-3-2-2-5-3">
                <text:number>2.</text:number>
                <text:p text:style-name="al">De burgemeester kan ontheffing verlenen van het verbod als gesteld in het eerste lid, voor maximaal <text:span text:style-name="nadrukvet">6 bijeenkomsten</text:span> van persoonlijke aard. Aan deze ontheffing kunnen voorschriften en beperkingen worden verbonden.</text:p>
              </text:list-item>
              <text:list-item text:style-override="id1-3-2-2-5-4">
                <text:number>3.</text:number>
                <text:p text:style-name="al">Het is verboden om de mogelijkheid tot het houden van bijeenkomsten van persoonlijke aard (waaronder inbegrepen de verhuur van het pand en inventaris) openlijk aan te prijzen of onder de aandacht te brengen met bijvoorbeeld posters, brochures, publicaties in kranten of tijdschriften, internet of via social media kanalen kenbaar te maken.</text:p>
              </text:list-item>
              <text:list-item text:style-override="id1-3-2-2-5-5">
                <text:number>4.</text:number>
                <text:p text:style-name="al">Een paracommerciële rechtspersoon mag uitsluitend zwak alcoholhoudende drank verstrekken.</text:p>
              </text:list-item>
              <text:list-item text:style-override="id1-3-2-2-5-6">
                <text:number>5.</text:number>
                <text:p text:style-name="al">Een paracommerciële rechtspersoon mag zwak- alcoholhoudende drank uitsluitend verstrekken op:</text:p>
                <text:list text:style-name="id1-3-2-2-5-6-3">
                  <text:list-item text:style-override="id1-3-2-2-5-6-3-1">
                    <text:number>a.</text:number>
                    <text:p text:style-name="al">Maandag tot en met vrijdag van 17:00 uur tot uiterlijk 24:00 uur. De eindtijd van het schenken is daarbij tevens de sluitingstijd van de inrichting en bijbehorende terrassen.</text:p>
                  </text:list-item>
                  <text:list-item text:style-override="id1-3-2-2-5-6-3-2">
                    <text:number>b.</text:number>
                    <text:p text:style-name="al">Zaterdag en zondag vanaf 12:00 uur tot uiterlijk 24:00 uur. De eindtijd van het schenken is daarbij tevens de sluitingstijd van de inrichting en bijbehorende terrassen.</text:p>
                  </text:list-item>
                </text:list>
              </text:list-item>
              <text:list-item text:style-override="id1-3-2-2-5-7">
                <text:number>6.</text:number>
                <text:p text:style-name="al">De burgemeester kan een tijdelijk ontheffing verlenen van de schenk- en/of openingstijden zoals genoemd in het vijfde lid. De ontheffing is maximaal de openingstijd van openbare inrichtingen zoals opgenomen in de Algemene Plaatselijke Verordening. Aan deze ontheffing kunnen voorschriften en beperkingen worden verbonden.</text:p>
              </text:list-item>
              <text:list-item text:style-override="id1-3-2-2-5-8">
                <text:number>7.</text:number>
                <text:p text:style-name="al">De burgemeester kan een tijdelijke ontheffing verlenen van het gestelde in het vierde lid, in het geval van bijeenkomsten van persoonlijke aard en in bijzondere gevallen. Aan deze ontheffing kunnen voorschriften en beperkingen worden verbonden. </text:p>
              </text:list-item>
              <text:list-item text:style-override="id1-3-2-2-5-9">
                <text:number>8.</text:number>
                <text:p text:style-name="al">Geen ontheffing van de bepaling in het vierde lid kan worden verleend ten aanzien van een inrichting van een paracommerciële rechtspersoon:</text:p>
                <text:list text:style-name="id1-3-2-2-5-9-3">
                  <text:list-item text:style-override="id1-3-2-2-5-9-3-1">
                    <text:number>a.</text:number>
                    <text:p text:style-name="al">die deel uitmaakt van een gebouw dat uitsluitend of waarvan een onderdeel uitsluitend of in hoofdzaak wordt gebruikt om onderwijs te geven aan leerlingen die merendeels de leeftijd van 18 jaar nog niet hebben bereikt;</text:p>
                  </text:list-item>
                  <text:list-item text:style-override="id1-3-2-2-5-9-3-2">
                    <text:number>b.</text:number>
                    <text:p text:style-name="al">die deel uitmaakt van een gebouw dat of waarvan een onderdeel uitsluitend of in hoofdzaak in gebruik is bij één of meer jeugdorganisaties of -instellingen dan wel in hoofdzaak bezocht pleegt te worden door jeugdige personen die merendeels de leeftijd van 18 jaar nog niet hebben bereikt.</text:p>
                  </text:list-item>
                </text:list>
              </text:list-item>
              <text:list-item text:style-override="id1-3-2-2-5-10">
                <text:number>9.</text:number>
                <text:p text:style-name="al">Een ontheffing kan worden geweigerd in het belang van:</text:p>
                <text:list text:style-name="id1-3-2-2-5-10-3">
                  <text:list-item text:style-override="id1-3-2-2-5-10-3-1">
                    <text:number>a.</text:number>
                    <text:p text:style-name="al">De openbare orde.</text:p>
                  </text:list-item>
                  <text:list-item text:style-override="id1-3-2-2-5-10-3-2">
                    <text:number>b.</text:number>
                    <text:p text:style-name="al">De openbare veiligheid.</text:p>
                  </text:list-item>
                  <text:list-item text:style-override="id1-3-2-2-5-10-3-3">
                    <text:number>c.</text:number>
                    <text:p text:style-name="al">De volksgezondheid.</text:p>
                  </text:list-item>
                </text:list>
              </text:list-item>
            </text:list>
          </text:section>
          <text:section text:name="artikel_id1-3-2-2-6" text:style-name="artikel">
            <text:p text:style-name="artikel_kop_titel"><text:span text:style-name="artikel_kop_label">Artikel</text:span> <text:span text:style-name="artikel_kop_nr">6</text:span> Indieningsvereisten en weigeringsgronden ontheffingen</text:p>
            <text:list text:style-name="id1-3-2-2-6-2">
              <text:list-item text:style-override="id1-3-2-2-6-2">
                <text:number>1.</text:number>
                <text:p text:style-name="al">Een paracommerciële rechtspersoon vraagt uiterlijk twee weken voor een bijeenkomst als bedoeld in artikel 5, lid 1 schriftelijk of digitaal een ontheffing aan bij de burgemeester, onder vermelding van:</text:p>
                <text:list text:style-name="id1-3-2-2-6-2-3">
                  <text:list-item text:style-override="id1-3-2-2-6-2-3-1">
                    <text:number>a.</text:number>
                    <text:p text:style-name="al">Adresgegevens van de inrichting.</text:p>
                  </text:list-item>
                  <text:list-item text:style-override="id1-3-2-2-6-2-3-2">
                    <text:number>b.</text:number>
                    <text:p text:style-name="al">De datum van de bijeenkomst.</text:p>
                  </text:list-item>
                  <text:list-item text:style-override="id1-3-2-2-6-2-3-3">
                    <text:number>c.</text:number>
                    <text:p text:style-name="al">Het tijdstip van de bijeenkomst.</text:p>
                  </text:list-item>
                  <text:list-item text:style-override="id1-3-2-2-6-2-3-4">
                    <text:number>d.</text:number>
                    <text:p text:style-name="al">De inhoud van de bijeenkomst.</text:p>
                  </text:list-item>
                </text:list>
              </text:list-item>
              <text:list-item text:style-override="id1-3-2-2-6-3">
                <text:number>2.</text:number>
                <text:p text:style-name="al">De ontheffing wordt tevens geacht te zijn gevraagd wanneer de burgemeester op verzoek van de paracommerciële rechtspersoon de bijeenkomst, die redelijkerwijs niet te voorzien was, toestaat.</text:p>
              </text:list-item>
              <text:list-item text:style-override="id1-3-2-2-6-4">
                <text:number>3.</text:number>
                <text:p text:style-name="al">De burgemeester kan aan de ontheffing nadere voorschriften en/of beperkingen verbinden die strekt tot bescherming van de in artikel 5, lid 9 genoemde gevallen. </text:p>
              </text:list-item>
            </text:list>
          </text:section>
          <text:section text:name="artikel_id1-3-2-2-7" text:style-name="artikel">
            <text:p text:style-name="artikel_kop_titel"><text:span text:style-name="artikel_kop_label">Artikel</text:span> <text:span text:style-name="artikel_kop_nr">7</text:span> Cursussen en proeverij in slijtersbedrijven na de openingstijd</text:p>
            <text:list text:style-name="id1-3-2-2-7-2">
              <text:list-item text:style-override="id1-3-2-2-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7-3">
                <text:number>2.</text:number>
                <text:p text:style-name="al">De vrijstelling geldt buiten de dagen en tijden dat de slijtlokaliteit op grond van de Winkeltijdenwet regulier is opengesteld.</text:p>
              </text:list-item>
            </text:list>
          </text:section>
          <text:section text:name="artikel_id1-3-2-2-8" text:style-name="artikel">
            <text:p text:style-name="artikel_kop_titel"><text:span text:style-name="artikel_kop_label">Artikel</text:span> <text:span text:style-name="artikel_kop_nr">8</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9" text:style-name="artikel">
            <text:p text:style-name="artikel_kop_titel"><text:span text:style-name="artikel_kop_label">Artikel</text:span> <text:span text:style-name="artikel_kop_nr">9</text:span> Verplichten Sociale hygiëne diploma op vervoersmiddelen</text:p>
            <text:p text:style-name="al">Gereserveerd.</text:p>
          </text:section>
          <text:section text:name="artikel_id1-3-2-2-10" text:style-name="artikel">
            <text:p text:style-name="artikel_kop_titel"><text:span text:style-name="artikel_kop_label">Artikel</text:span> <text:span text:style-name="artikel_kop_nr">10</text:span> Beperkingen voor horecabedrijven en slijtersbedrijven</text:p>
            <text:p text:style-name="al">Gereserveerd.</text:p>
          </text:section>
          <text:section text:name="artikel_id1-3-2-2-11" text:style-name="artikel">
            <text:p text:style-name="artikel_kop_titel"><text:span text:style-name="artikel_kop_label">Artikel</text:span> <text:span text:style-name="artikel_kop_nr">11</text:span> Beperkingen voor andere detailhandel dan slijtersbedrijven</text:p>
            <text:p text:style-name="al">Gereserveerd.</text:p>
          </text:section>
          <text:section text:name="artikel_id1-3-2-2-12" text:style-name="artikel">
            <text:p text:style-name="artikel_kop_titel"><text:span text:style-name="artikel_kop_label">Artikel</text:span> <text:span text:style-name="artikel_kop_nr">12</text:span> Koppeling toegang aan leeftijden</text:p>
            <text:p text:style-name="al">Gereserveerd.</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De burgemeester is bevoegd om af te wijken van enig voorschrift in deze verordening, wanneer deze voor één of meer belanghebbenden gevolgen zou hebben die onevenredig zijn in verhouding tot de met het voorschrift te dienen doelen.</text:p>
              </text:list-item>
              <text:list-item text:style-override="id1-3-2-2-13-3">
                <text:number>2.</text:number>
                <text:p text:style-name="al">In de overige gevallen waarin de verordening niet voorziet, beslist de burgemeester.</text:p>
              </text:list-item>
            </text:list>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Op het tijdstip van inwerkingtreding van deze verordening vervallen voor paracommerciële rechtspersonen:</text:p>
                <text:list text:style-name="id1-3-2-2-14-2-3">
                  <text:list-item text:style-override="id1-3-2-2-14-2-3-1">
                    <text:number>a.</text:number>
                    <text:p text:style-name="al">De voorschriften en beperkingen die tot dat tijdstip op grond van eerdere gemeentelijke vergunningen op grond van de wet zijn gesteld;</text:p>
                  </text:list-item>
                  <text:list-item text:style-override="id1-3-2-2-14-2-3-2">
                    <text:number>b.</text:number>
                    <text:p text:style-name="al">De tot dat tijdstip gehanteerde schenk- of taptijden.</text:p>
                  </text:list-item>
                </text:list>
              </text:list-item>
              <text:list-item text:style-override="id1-3-2-2-14-3">
                <text:number>2.</text:number>
                <text:p text:style-name="al">Als vóór het tijdstip van inwerkingtreding van deze verordening een aanvraag voor een ontheffing is ingediend waarop nog niet is beslist, wordt daarop deze verordening toegepast.</text:p>
              </text:list-item>
              <text:list-item text:style-override="id1-3-2-2-14-4">
                <text:number>3.</text:number>
                <text:p text:style-name="al">Als vóór het tijdstip van inwerkingtreding van deze verordening een bezwaarschrift is ingediend waarop nog niet is beslist, wordt daarop deze verordening toegepast.</text:p>
              </text:list-item>
            </text:list>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ze verordening treedt de dag na bekendmaking in werking.</text:p>
              </text:list-item>
              <text:list-item text:style-override="id1-3-2-2-15-3">
                <text:number>2.</text:number>
                <text:p text:style-name="al">De Verordening paracommercie Wijk bij Duurstede 2013, vastgesteld op 10 december 2013 wordt ingetrokken. </text:p>
              </text:list-item>
              <text:list-item text:style-override="id1-3-2-2-15-4">
                <text:number>3.</text:number>
                <text:p text:style-name="al">Deze verordening kan worden aangehaald als Alcoholverordening Wijk bij Duurstede.</text:p>
                <text:p text:style-name="al"/>
              </text:list-item>
            </text:list>
          </text:section>
        </text:section>
        <text:section text:name="nota-toelichting_id1-3-2-3" text:style-name="nota-toelichting">
          <text:p text:style-name="kop_level0">Toelichting verordening</text:p>
          <text:p text:style-name="al">De Alcoholverordening gemeente Wijk bij Duurstede 2023 bevat medebewindbepalingen die zijn gebaseerd op de artikelen 4, 25a, 25b, 25c en 25d van de Alcoholwet.</text:p>
          <text:p text:style-name="al"/>
          <text:p text:style-name="al">
          <text:span text:style-name="nadrukvet">Algemeen</text:span>
          <text:span text:style-name="nadrukvet">Oneerlijke mededinging</text:span>
        </text:p>
          <text:p text:style-name="al">De op basis van artikel 4 van de Alcoholwet door de gemeente te stellen regels over de paracommerciële rechtspersonen dienen ter voorkoming van oneerlijke mededinging/concurrentie. </text:p>
          <text:p text:style-name="al"/>
          <text:p text:style-name="al">In de Memorie van Toelichting (Kamerstukken II 2008/09, nummer 3, blz. 10) staat dat de regering ervan uitgaat dat gemeenten de belangrijke maatschappelijke functie van de verschillende paracommerciële rechtspersonen in acht nemen en geen onnodige beperkingen opleggen, daar waar de mededinging niet in het geding is en er geen sprake is van onverantwoorde verstrekking van alcohol, met name aan jongeren. </text:p>
          <text:p text:style-name="al"/>
          <text:p text:style-name="al">Het is niet mogelijk om beperkingen op te leggen die iedere mededinging met de reguliere horeca tegengaan. De gemeenteraad treedt dan buiten de bevoegdheidsgrondslag van de Alcoholwet.</text:p>
          <text:p text:style-name="al"/>
          <text:p text:style-name="al">
          <text:span text:style-name="nadrukvet">Artikel 1</text:span>
          <text:span text:style-name="nadrukvet">Begripsbepalingen</text:span>
        </text:p>
          <text:p text:style-name="al">De begripsbepalingen uit de Alcoholwet werken door in de op de Alcoholwet gebaseerde regelgeving.</text:p>
          <text:p text:style-name="al"/>
          <text:p text:style-name="al">
          <text:span text:style-name="nadrukvet">Artikel 4</text:span>
          <text:span text:style-name="nadrukvet">Toegestane activiteiten </text:span>
          <text:span text:style-name="nadrukvet">paracommerciële</text:span>
          <text:span text:style-name="nadrukvet"> rechtspersonen</text:span>
        </text:p>
          <text:p text:style-name="al">In de verordening is een niet-limitatieve opsomming van door paracommerciële rechtspersonen te organiseren activiteiten opgenomen, waarvan kan worden geoordeeld dat die in beginsel passen binnen de doelstelling van de rechtspersoon.</text:p>
          <text:p text:style-name="al"/>
          <text:p text:style-name="al">
          <text:span text:style-name="nadrukvet">Artikel 5</text:span>
          <text:span text:style-name="nadrukvet">Reguleren </text:span>
          <text:span text:style-name="nadrukvet">paracommerciële</text:span>
          <text:span text:style-name="nadrukvet"> rechtspersonen</text:span>
        </text:p>
          <text:p text:style-name="al">Het in deze verordening opgenomen artikel is een uitwerking van artikel 4 van de Alcoholwet.</text:p>
          <text:p text:style-name="al">Op grond van artikel 4, eerste lid en derde lid, onder a, van de Alcoholwet moet geregeld worden gedurende welke tijden in de inrichting alcoholhoudende drank mag worden verstrekt. Met andere woorden, de schenktijden voor alcoholhoudende dranken moeten geregeld worden.</text:p>
          <text:p text:style-name="al"/>
          <text:p text:style-name="al">
          <text:span text:style-name="nadrukondlijn">Lid 6</text:span>
        </text:p>
          <text:p text:style-name="al">Dit betreft een ontheffingsmogelijkheid in relatie tot de <text:span text:style-name="nadrukondlijn">schenktijden</text:span>. De maximale tijd waarvoor een ontheffing kan worden verleend is de openingstijd van openbare inrichtingen zoals opgenomen in de Algemene Plaatselijke Verordening.</text:p>
          <text:p text:style-name="al"/>
          <text:p text:style-name="al">Hier kan bijvoorbeeld gebruik van worden gemaakt in het kader van de jaarwisseling, competities en toernooien, bijeenkomsten van persoonlijke aard en bijeenkomsten die gericht zijn op personen, die niet of niet rechtstreeks bij de activiteiten van de rechtspersoon betrokken zijn. Het betreft nadrukkelijk een tijdelijke ontheffing in uitzonderlijke situaties, om te voorkomen dat via de ontheffingsmogelijkheid structureel langer alcohol verstrekt kan worden voor gebruik ter plaatse.</text:p>
          <text:p text:style-name="al"/>
          <text:p text:style-name="al">
          <text:span text:style-name="nadrukondlijn">Lid 7</text:span>
        </text:p>
          <text:p text:style-name="al">Dit betreft een ontheffingsmogelijkheid om <text:span text:style-name="nadrukondlijn">tijdelijk sterke drank</text:span> te mogen verstrekken voor gebruik ter plaatse. In de basis mag er bij paracommerciële rechtspersonen uitsluitend zwakalcoholhoudende drank worden verstrekt.</text:p>
          <text:p text:style-name="al"/>
          <text:p text:style-name="al"/>
          <text:p text:style-name="al">Hier kan bijvoorbeeld gebruik van worden gemaakt bij bijzondere gelegenheden als de jaarwisseling, bijeenkomsten van persoonlijke aard en bijeenkomsten die gericht zijn op personen, die niet of niet rechtstreeks bij de activiteiten van de rechtspersoon betrokken zijn.</text:p>
          <text:p text:style-name="al"/>
          <text:p text:style-name="al">Daarnaast kunnen er bijzondere situaties zijn waarbij het schenken “van iets sterkers” in de rede ligt, zoals bij paracommerciële rechtspersonen die meer gericht zijn op senioren zoals een biljartvereniging. Ook daar is een ontheffingsmogelijkheid wenselijk. Om te voorkomen dat eveneens aan rechtspersonen een dergelijke ontheffing wordt afgegeven, is via lid 8 een leeftijdsgrens opgenomen. Een ontheffing kan niet worden verleend voor locaties waar in hoofdzaak jongeren komen. </text:p>
          <text:p text:style-name="al"/>
          <text:p text:style-name="al">
          <text:span text:style-name="nadrukcur">Regels bijeenkomsten</text:span>
        </text:p>
          <text:p text:style-name="al">Op grond van artikel 4, eerste lid en derde lid, onder b en c, van de Alcoholwet moeten regels gesteld worden over door paracommerciële rechtspersonen in de inrichting te houden bijeenkomsten van persoonlijke aard en bijeenkomsten die gericht zijn op personen, welke niet of niet rechtstreeks bij de activiteiten van de desbetreffende rechtspersoon betrokken zijn. </text:p>
          <text:p text:style-name="al"/>
          <text:p text:style-name="al">Uiteraard alleen voor zover er tijdens deze bijeenkomsten alcoholhoudende drank wordt verstrekt door de paracommerciële rechtspersoon. Het is overigens niet toegestaan om (als organisator van een activiteit/huurder van een ruimte) zelf drank mee te nemen en deze in de inrichting van de paracommerciële rechtspersoon te nuttigen.</text:p>
          <text:p text:style-name="al"/>
          <text:p text:style-name="al">Op grond van artikel 4, vierde lid van de Alcoholwet heeft de burgemeester de bevoegdheid om voor ten hoogste twaalf aaneengesloten dagen ontheffing te verlenen van de bij of krachtens (via deze verordening) dit artikel gestelde regels.</text:p>
          <text:p text:style-name="al"/>
          <text:p text:style-name="al">Hierbij kan worden gedacht aan bijzondere festiviteiten zoals bijvoorbeeld Koningsdag, Carnaval, braderieën of attracties. Aan deze ontheffingen kan de burgemeester voorschriften en beperkingen verbinden.</text:p>
          <text:p text:style-name="al"/>
          <text:p text:style-name="al">Omdat de burgemeester deze bevoegdheid rechtstreeks aan de wet ontleent, kan de raad hier verder geen beperkingen aan stellen. De burgemeester kan hiervoor zelf wel beleidsregels opstellen waarin wordt uitgewerkt hoe en onder welke voorwaarden ontheffing wordt verleend (artikel 4:81 van de Awb).</text:p>
          <text:p text:style-name="al"/>
          <text:p text:style-name="al">
          <text:span text:style-name="nadrukondlijn">Lid 8</text:span>
        </text:p>
          <text:p text:style-name="al">Een ontheffing is <text:span text:style-name="nadrukondlijn">niet</text:span> mogelijk wanneer er sprake is van een inrichting van een paracommerciële rechtspersoon die deel uitmaakt van een gebouw waarin onderwijs wordt gegeven voor leerlingen die de leeftijd van 18 jaar nog niet hebben bereikt. Hetzelfde is van toepassing wanneer de inrichting deel uit maakt van een gebouw die in gebruik is bij één of meer jeugdorganisaties of -instellingen die bezocht worden door jeugdige personen die de leeftijd van 18 jaar nog niet hebben bereikt.</text:p>
          <text:p text:style-name="al"/>
          <text:p text:style-name="al">
          <text:span text:style-name="nadrukvet">Artikel 7</text:span>
          <text:span text:style-name="nadrukvet">Cursussen en proeverij in slijtersbedrijven na de openingstijd</text:span>
        </text:p>
          <text:p text:style-name="al">Het is voor slijters verboden in hun slijterij een proeverij te organiseren. Dat volgt uit de artikelen 3 en 14 van de Alcoholwet. Het is alleen toegestaan de klant te laten proeven als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
          <text:span text:style-name="nadrukcur">Voorwaarden</text:span>
        </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
          <text:span text:style-name="nadrukcur">Vrijstelling</text:span>
        </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 </text:p>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 </text:p>
          <text:p text:style-name="al"/>
          <text:p text:style-name="al">
          <text:span text:style-name="nadrukcur">Regels</text:span>
        </text:p>
          <text:p text:style-name="al">Tijdens de proeverij mogen alleen de deelnemers aan de proeverij aanwezig zijn in de slijtlokaliteit (artikel 6.1 van het Alcoholbesluit). Een proeverij mag alleen plaatsvinden op een tijdstip dat de slijterij normaal gesproken is gesloten maar bij of op grond van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Artikel 8</text:span>
          <text:span text:style-name="nadrukvet">
            <text:span text:style-name="nadrukvet">Verbod ‘happy hours’</text:span>
          </text:span>
        </text:p>
          <text:p text:style-name="al">Dit artikel verbiedt ‘happy hours’ in de horeca. Deze bepaling is gebaseerd op artikel 25d van de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89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Onbekend</meta:user-defined>
    <meta:user-defined meta:name="DCTERMS.alternative">Alcoholverordening Wijk bij Duurstede</meta:user-defined>
    <dc:language>nl</dc:language>
    <meta:user-defined meta:name="OVERHEIDop.locatietype/OVERHEIDop.gebiedsmarkering">Gemeente</meta:user-defined>
    <meta:user-defined meta:name="DC.title">Alcoholverordening Wijk bij Duurstede</meta:user-defined>
    <meta:user-defined meta:name="DCTERMS.W3CDTF/DCTERMS.available">2023-07-14</meta:user-defined>
    <meta:user-defined meta:name="DCTERMS.W3CDTF/OVERHEIDop.jaargang">2023</meta:user-defined>
    <meta:user-defined meta:name="OVERHEIDop.publicationIssue">308931</meta:user-defined>
    <meta:user-defined meta:name="OVERHEIDop.betreftRegeling">CVDR698933_1</meta:user-defined>
    <meta:user-defined meta:name="xs:date/OVERHEIDop.startdatum">2023-07-15</meta:user-defined>
    <meta:user-defined meta:name="OVERHEIDop.GmbID/DC.identifier">gmb-2023-308931</meta:user-defined>
    <meta:user-defined meta:name="OVERHEIDop.versieInformatie"/>
  </office:meta>
</office:document-meta>
</file>