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Binnenweg 6 in Bennebroek</text:p>
      <text:section text:name="zakelijke-mededeling_id1-3-2" text:style-name="zakelijke-mededeling">
        <text:section text:name="zakelijke-mededeling-tekst_id1-3-2-1" text:style-name="zakelijke-mededeling-tekst">
          <text:section text:name="tekst_id1-3-2-1-1" text:style-name="tekst">
            <text:p text:style-name="common-al">Op 15 mei 2023 hebben we een aanvraag omgevingsvergunning ontvangen voor de kap van een linde op Binnenweg 6 in Bennebroek. Deze aanvraag is volgens de reguliere procedure behandeld. Wij hebben de vergunning verleend met directe inwerkingtreding (met herplantplicht). Dit houdt in dat direct na vergunningverlening mag worden gekapt. De bezwaartermijn hoeft niet te worden afgewacht. Alleen een eventueel ingediende voorlopige voorziening dient te worden afgewacht. De vergunning is verleend op 11 juli 2023.</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U kunt schriftelijk of digitaal om een voorlopige voorziening vragen:</text:p>
            <text:p text:style-name="common-al">· Per post: Rechtbank Noord-Holland Sectie Bestuur, Postbus 1621, 2003 BR Haarlem</text:p>
            <text:p text:style-name="common-al">· Digitaal: <text:a xlink:href="https://loket.rechtspraak.nl/bestuursrecht" xlink:type="simple">https://loket.rechtspraak.nl/bestuursrecht</text:a>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93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Binnenweg 6, 2121GX Bennebroek</meta:user-defined>
    <dc:language>nl</dc:language>
    <meta:user-defined meta:name="OVERHEIDop.locatietype/OVERHEIDop.gebiedsmarkering">Punt</meta:user-defined>
    <meta:user-defined meta:name="DC.title">Verleende kapvergunning Binnenweg 6 in Bennebroek</meta:user-defined>
    <meta:user-defined meta:name="DCTERMS.W3CDTF/DCTERMS.available">2023-07-13</meta:user-defined>
    <meta:user-defined meta:name="DCTERMS.W3CDTF/OVERHEIDop.jaargang">2023</meta:user-defined>
    <meta:user-defined meta:name="OVERHEIDop.publicationIssue">308930</meta:user-defined>
    <meta:user-defined meta:name="OVERHEIDop.GmbID/DC.identifier">gmb-2023-308930</meta:user-defined>
    <meta:user-defined meta:name="OVERHEIDop.versieInformatie"/>
  </office:meta>
</office:document-meta>
</file>