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7-2023 hebben wij een reguliere omgevingsvergunning verleend voor het aanleggen/verharden van een ontsluitingsweg op het adres Rijksweg 6 7495RJ Ambt Delden. Deze vergunning staat ingeschreven onder zaaknummer 00005249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892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2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2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524944</meta:user-defined>
    <meta:user-defined meta:name="DCTERMS.abstract">het aanleggen/verharden van een ontsluitingsweg </meta:user-defined>
    <dc:language>nl</dc:language>
    <meta:user-defined meta:name="OVERHEIDop.locatietype/OVERHEIDop.gebiedsmarkering">Punt</meta:user-defined>
    <meta:user-defined meta:name="DC.title">Op 11-07-2023 hebben wij een reguliere omgevingsvergunning verleend voor het aanleggen/verharden van een ontsluitingsweg op het adres Rijksweg 6 7495RJ Ambt Delden. Deze vergunning staat ingeschreven onder zaaknummer 0000524944.</meta:user-defined>
    <meta:user-defined meta:name="DCTERMS.W3CDTF/DCTERMS.available">2023-07-13</meta:user-defined>
    <meta:user-defined meta:name="DCTERMS.W3CDTF/OVERHEIDop.jaargang">2023</meta:user-defined>
    <meta:user-defined meta:name="OVERHEIDop.publicationIssue">308928</meta:user-defined>
    <meta:user-defined meta:name="OVERHEIDop.GmbID/DC.identifier">gmb-2023-308928</meta:user-defined>
    <meta:user-defined meta:name="OVERHEIDop.versieInformatie"/>
  </office:meta>
</office:document-meta>
</file>