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zwaa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ijdag 28 juli 2023</text:p>
            <text:p text:style-name="common-al">Aanvang 10.00 uur stadhuis Doetinchem</text:p>
            <text:p text:style-name="common-al"/>
            <text:p text:style-name="common-al">Tijdens het openbare gedeelte van de vergadering worden hoorzittingen gehouden over bezwaarschriften tegen de volgende besluiten:</text:p>
            <text:p text:style-name="common-al"/>
            <text:p text:style-name="common-al">10.00 uur </text:p>
            <text:p text:style-name="common-al">het opleggen van een last onder bestuursdwang tot sluiting van een woning aan de Ontariostraat in Doetinchem</text:p>
            <text:p text:style-name="common-al"/>
            <text:p text:style-name="common-al">10.45 uur </text:p>
            <text:p text:style-name="common-al">het opleggen van een last onder bestuursdwang tot sluiting van een woning aan de Bunderhorst in Doetinchem</text:p>
            <text:p text:style-name="common-al"/>
            <text:p text:style-name="common-al">11.30 uur  </text:p>
            <text:p text:style-name="common-al">het opleggen van een last onder bestuursdwang tot sluiting van een woning aan de Leerinkstraat in Doetinchem</text:p>
            <text:p text:style-name="tussenkopcur">Meer informatie</text:p>
            <text:p text:style-name="common-al">Deze agenda kan wijzigen. De bezwaarschriften en alle verdere op de zaak betrekking hebbende stukken liggen voor <text:span text:style-name="nadrukcur">belanghebbenden</text:span> ter inzage op het secretariaat van de Commissie bezwaarschriften. Wilt u meer informatie? Neem contact op via e-mail: <text:a xlink:href="mailto:bezwarencie@doetinchem.nl" xlink:type="simple">bezwarencie@doetinchem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892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2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2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7/xml/MC-DRP-Voorlicht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Commissie bezwaarschrift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8926</meta:user-defined>
    <meta:user-defined meta:name="OVERHEIDop.GmbID/DC.identifier">gmb-2023-308926</meta:user-defined>
    <meta:user-defined meta:name="OVERHEIDop.versieInformatie"/>
  </office:meta>
</office:document-meta>
</file>