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voertuigen die met inbegrip van de lading hoger zijn dan 3,40 meter aan Gasthuisstraat op het kruispunt met de Beekstraat tot aan de Sint Janswal te Nieuwstadt</text:p>
      <text:section text:name="regeling_id1-3-2" text:style-name="regeling">
        <text:section text:name="aanhef_id1-3-2-1" text:style-name="aanhef">
          <text:section text:name="context_id1-3-2-1-1" text:style-name="context">
            <text:p text:style-name="context.al">VB/Z23/144484</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Beekstraat te Nieuwstad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text:span text:style-name="nadrukondlijn">artikelen 5</text:span></text:a> onderscheidenlijk <text:a xlink:href="https://wetten.overheid.nl/jci1.3:c:BWBR0004287&amp;artikel=6&amp;g=2021-07-29&amp;z=2021-07-29" xlink:type="simple"><text:span text:style-name="nadrukondlijn">6 van de Bekendmakingswet</text:span></text:a> bepaalde wijze.</text:p>
              </text:list-item>
            </text:list>
            <text:p text:style-name="considerans.al">
            <text:span text:style-name="nadrukvet">Overwegende:</text:span>
          </text:p>
            <text:list text:style-name="id1-3-2-1-3-4">
              <text:list-item text:style-override="id1-3-2-1-3-4-1">
                <text:number>-</text:number>
                <text:p text:style-name="al">Dat in het verleden enkele voertuigen schade hebben aangebracht aan een uitstekend dak en dakgoot die voor een gedeelte boven de rijbaan in de Gasthuisstraat hangt;</text:p>
              </text:list-item>
              <text:list-item text:style-override="id1-3-2-1-3-4-2">
                <text:number>-</text:number>
                <text:p text:style-name="al">Dat deze aanrijdingen ook een gevaar opleveren voor de overige weggebruikers van de openbare ruimte;</text:p>
              </text:list-item>
              <text:list-item text:style-override="id1-3-2-1-3-4-3">
                <text:number>-</text:number>
                <text:p text:style-name="al">Dat de dakgoot 3,65 meter boven de rijbaan hangt;</text:p>
              </text:list-item>
              <text:list-item text:style-override="id1-3-2-1-3-4-4">
                <text:number>-</text:number>
                <text:p text:style-name="al">Dat aanpassingen van de infrastructuur niet mogelijk zijn;</text:p>
              </text:list-item>
              <text:list-item text:style-override="id1-3-2-1-3-4-5">
                <text:number>-</text:number>
                <text:p text:style-name="al">Dat daarom een geslotenverklaring voor voertuigen die met inbegrip van lading hoger zijn dan 3,40 meter wordt ingesteld;</text:p>
              </text:list-item>
              <text:list-item text:style-override="id1-3-2-1-3-4-6">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7">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8">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slotenverklaring voor voertuigen die met inbegrip van de lading hoger zijn dan 3,40 meter, door het plaatsen van verkeersbord C19 van bijlage 1 van het Reglement verkeersregels en verkeerstekens 1990. Het verkeersbord wordt aan het begin van de Gasthuisstraat, op het kruispunt met de Beekstraat, geplaatst. De geslotenverklaring geldt tot de Sint Janswal.</text:p>
              </text:list-item>
              <text:list-item text:style-override="id1-3-2-2-1-1-2">
                <text:number>2.</text:number>
                <text:p text:style-name="al">De verkeersbesluiten die strijdig zijn met het onderhavige besluit in te trekken op het moment dat het onderhavige besluit van kracht is.</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6 juli 2023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92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2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2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instellen van een geslotenverklaring voor voertuigen die met inbegrip van de lading hoger zijn dan 3,40 meter - aan Gasthuisstraat op het kruispunt met de Beekstraat tot aan de Sint Janswal te Nieuwstad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Z23/144484</meta:user-defined>
    <meta:user-defined meta:name="OVERHEIDop.verkeersbordcode">C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voor voertuigen die met inbegrip van de lading hoger zijn dan 3,40 meter aan Gasthuisstraat op het kruispunt met de Beekstraat tot aan de Sint Janswal te Nieuwstadt</meta:user-defined>
    <meta:user-defined meta:name="DCTERMS.W3CDTF/DCTERMS.available">2023-07-13</meta:user-defined>
    <meta:user-defined meta:name="DCTERMS.W3CDTF/OVERHEIDop.jaargang">2023</meta:user-defined>
    <meta:user-defined meta:name="OVERHEIDop.publicationIssue">308925</meta:user-defined>
    <meta:user-defined meta:name="OVERHEIDop.GmbID/DC.identifier">gmb-2023-308925</meta:user-defined>
    <meta:user-defined meta:name="OVERHEIDop.versieInformatie"/>
  </office:meta>
</office:document-meta>
</file>