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- aanvraag - regulier - Wilhelminastraat 35, 5802BA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helminastraat 35, 5802BA Venray - </text:span>Cafetaria Snackcorner Venray B.V. - zaaknummer Z2023-00000399 - ontvangstdatum 26 jun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xploitatie horeca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891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91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91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Exploitatievergunning - Wilhelminastraat 35, 5802BA Venray</meta:user-defined>
    <dc:language>nl</dc:language>
    <meta:user-defined meta:name="OVERHEIDop.locatietype/OVERHEIDop.gebiedsmarkering">Punt</meta:user-defined>
    <meta:user-defined meta:name="DC.title">Exploitatievergunning - aanvraag - regulier - Wilhelminastraat 35, 5802BA Venray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918</meta:user-defined>
    <meta:user-defined meta:name="OVERHEIDop.GmbID/DC.identifier">gmb-2023-308918</meta:user-defined>
    <meta:user-defined meta:name="OVERHEIDop.versieInformatie"/>
  </office:meta>
</office:document-meta>
</file>