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wijzigen van de vergunning van de Bokbierdagen 2023 op het Burgemeester Jansenplein 23-24-2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23 een besluit genomen op de aanvraag met zaaknummer Z2023-00001056 voor het wijzigen  van de beschikking voor Bokbierdag op het Burgemeester Jansenplein 23-24-25 in Hengelo op 22 oktober 2023. het evenement zal eerder worden opgebouwd en de locatie zal iets opschuiven. De wijziging is toegekend en verzonden op de besluitdatum.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0890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90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90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Burgemeester Jansenplein 23-24-25 in Hengelo</meta:user-defined>
    <dc:language>nl</dc:language>
    <meta:user-defined meta:name="OVERHEIDop.locatietype/OVERHEIDop.gebiedsmarkering">Punt</meta:user-defined>
    <meta:user-defined meta:name="DC.title">Kennisgeving besluit op het wijzigen van de vergunning van de Bokbierdagen 2023 op het Burgemeester Jansenplein 23-24-25 in Hengelo</meta:user-defined>
    <meta:user-defined meta:name="OVERHEIDop.datumEindeReactietermijn">2023-08-23</meta:user-defined>
    <meta:user-defined meta:name="OVERHEIDop.terinzageleggingBG">https://jeleefomgeving.nl/inzien/001888730/64f8713e-1ff4-11ee-815a-005056011332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908</meta:user-defined>
    <meta:user-defined meta:name="OVERHEIDop.GmbID/DC.identifier">gmb-2023-308908</meta:user-defined>
    <meta:user-defined meta:name="OVERHEIDop.versieInformatie"/>
  </office:meta>
</office:document-meta>
</file>