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aluatie Starterslening gemeente Lansing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;</text:p>
            <text:p text:style-name="al">Na het voorstel gelezen te hebben</text:p>
            <text:p text:style-name="al"/>
            <text:p text:style-name="al">
            <text:span text:style-name="nadrukcur">Op basis van de argumenten</text:span>
          </text:p>
            <text:list text:style-name="id1-3-2-1-1-5">
              <text:list-item text:style-override="id1-3-2-1-1-5-1">
                <text:number>-</text:number>
                <text:p text:style-name="al">het verhogen van de leeftijdsgrens vergroot het bereik van de Starterslening waardoor meer starters kunnen worden geholpen in de huidige woningmarkt;</text:p>
              </text:list-item>
              <text:list-item text:style-override="id1-3-2-1-1-5-2">
                <text:number>-</text:number>
                <text:p text:style-name="al">de Starterslening is succesvol;</text:p>
              </text:list-item>
              <text:list-item text:style-override="id1-3-2-1-1-5-3">
                <text:number>-</text:number>
                <text:p text:style-name="al">het resterende fondsbedrag voor de komende 2 jaar is onvoldoende en moet worden aangevuld;</text:p>
              </text:list-item>
              <text:list-item text:style-override="id1-3-2-1-1-5-4">
                <text:number>-</text:number>
                <text:p text:style-name="al">deze evaluatie is het moment om een beluit te nemen over de aanvulling van het fonds.</text:p>
              </text:list-item>
            </text:list>
            <text:p text:style-name="al">
            <text:span text:style-name="nadrukcur">Rekening te houden met </text:span>
          </text:p>
            <text:list text:style-name="id1-3-2-1-1-7">
              <text:list-item text:style-override="id1-3-2-1-1-7-1">
                <text:number>-</text:number>
                <text:p text:style-name="al">gemeenten die gebruik maken van het fonds bij de SVn zijn verplicht de toekenning van de startersleningen te regelen in een verordening.</text:p>
              </text:list-item>
            </text:list>
            <text:p text:style-name="al"/>
            <text:p text:style-name="al">
            <text:span text:style-name="nadrukcur">Besluit(en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cur">De leeftijdsgrens van de Starterslening te verhogen van 35 jaar naar 40 jaar en dit aan te passen in de Verordening Starterslening gemeente Lansingerland (T23.02794).</text:span>
              </text:p>
              </text:list-item>
            </text:list>
            <text:p text:style-name="al">te wijzigen in:</text:p>
            <text:list text:style-name="id1-3-2-2-1-4">
              <text:list-item text:style-override="id1-3-2-2-1-4-1">
                <text:number>1.</text:number>
                <text:p text:style-name="al">
                <text:span text:style-name="nadrukcur">Geen leeftijdsgrens te hanteren bij de toekenning van de Starterslening en dit aan te passen in de verordening Starterslening gemeente Lansingerland (T23.02794).</text:span>
              </text:p>
              </text:list-item>
              <text:list-item text:style-override="id1-3-2-2-1-4-2">
                <text:number>2.</text:number>
                <text:p text:style-name="al">De looptijd van de Verordening Starterslening gemeente Lansingerland te verlengen met één jaar tot 1 februari 2025. </text:p>
              </text:list-item>
              <text:list-item text:style-override="id1-3-2-2-1-4-3">
                <text:number>3.</text:number>
                <text:p text:style-name="al">Het fondsbedrag per direct te verhogen met € 355.000,-.</text:p>
              </text:list-item>
              <text:list-item text:style-override="id1-3-2-2-1-4-4">
                <text:number>4.</text:number>
                <text:p text:style-name="al">Het fondsbedrag op 31 januari 2024, indien nodig, aan te vullen tot € 500.000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Raadsbesluit is vastgesteld door de raad van de gemeente Lansingerland in zijn openbare vergadering van 29 juni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Eveline Hamelink-van Ren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Pieter van de Stad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890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Financiën | Organisatie en beleid</meta:user-defined>
    <meta:user-defined meta:name="OVERHEID.TaxonomieBeleidsagendaDecentraal/OVERHEID.category">Werk | Organisatie en beleid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OVERHEIDop.referentienummer">BR2300037</meta:user-defined>
    <meta:user-defined meta:name="DCTERMS.alternative">Verordening Starterslening gemeente Lansingerland 2022</meta:user-defined>
    <dc:language>nl</dc:language>
    <meta:user-defined meta:name="OVERHEIDop.locatietype/OVERHEIDop.gebiedsmarkering">Gemeente</meta:user-defined>
    <meta:user-defined meta:name="DC.title">Verordening Starterslening gemeente Lansingerland 202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06</meta:user-defined>
    <meta:user-defined meta:name="OVERHEIDop.betreftRegeling">CVDR666296_2</meta:user-defined>
    <meta:user-defined meta:name="xs:date/OVERHEIDop.startdatum">2023-07-14</meta:user-defined>
    <meta:user-defined meta:name="OVERHEIDop.GmbID/DC.identifier">gmb-2023-308906</meta:user-defined>
    <meta:user-defined meta:name="OVERHEIDop.versieInformatie"/>
  </office:meta>
</office:document-meta>
</file>