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J van Deventerlaan 2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aart 2023 een aanvraag om een omgevingsvergunning. De omgevingsvergunning is verleend. De gemeente geeft hiermee toestemming voor het realiseren van een opbouw op de garage, J van Deventerlaan 22 te Bloemendaal. Het besluit is verzonden op 7 jul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88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 van Deventerlaan 22 Bloemendaa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92</meta:user-defined>
    <meta:user-defined meta:name="OVERHEIDop.GmbID/DC.identifier">gmb-2023-308892</meta:user-defined>
    <meta:user-defined meta:name="OVERHEIDop.versieInformatie"/>
  </office:meta>
</office:document-meta>
</file>