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Cocktailavond op 21 juli 2023, De Afslag, 1186V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3 is een melding ontvangen waarvoor geen vergunningsplicht geldt voor de locatie De Afslag, 1186VG Amstelveen. De melding is geregistreerd onder zaaknummer Z2023-00000914. De melding betreft  Cocktailavond op 21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9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8890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890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De Afslag, 1186VG Amstelveen</meta:user-defined>
    <dc:language>nl</dc:language>
    <meta:user-defined meta:name="OVERHEIDop.locatietype/OVERHEIDop.gebiedsmarkering">Punt</meta:user-defined>
    <meta:user-defined meta:name="DC.title">Melding  Cocktailavond op 21 juli 2023, De Afslag, 1186VG Amstelve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890</meta:user-defined>
    <meta:user-defined meta:name="OVERHEIDop.GmbID/DC.identifier">gmb-2023-308890</meta:user-defined>
    <meta:user-defined meta:name="OVERHEIDop.versieInformatie"/>
  </office:meta>
</office:document-meta>
</file>