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0 dennen, 1 eik en 2 beuken aan Harderwijkerweg 3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9 januari 2023 Harderwijkerweg 34 het kappen van 10 dennen, 1 eik en 2 beuken (met herplantplicht) 3852 AD 2 maart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88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0 dennen, 1 eik en 2 beuken aan Harderwijkerweg 34 te Ermelo</meta:user-defined>
    <meta:user-defined meta:name="DCTERMS.W3CDTF/DCTERMS.available">2023-01-25</meta:user-defined>
    <meta:user-defined meta:name="DCTERMS.W3CDTF/OVERHEIDop.jaargang">2023</meta:user-defined>
    <meta:user-defined meta:name="OVERHEIDop.publicationIssue">30889</meta:user-defined>
    <meta:user-defined meta:name="OVERHEIDop.GmbID/DC.identifier">gmb-2023-30889</meta:user-defined>
    <meta:user-defined meta:name="OVERHEIDop.versieInformatie"/>
  </office:meta>
</office:document-meta>
</file>