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alkonbeglazing aan Sophiapromenade 23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 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238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88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alkonbeglazing aan Sophiapromenade 238 te Hendrik-Ido-Amba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0888</meta:user-defined>
    <meta:user-defined meta:name="OVERHEIDop.GmbID/DC.identifier">gmb-2023-30888</meta:user-defined>
    <meta:user-defined meta:name="OVERHEIDop.versieInformatie"/>
  </office:meta>
</office:document-meta>
</file>