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Willem Kloosstraat 13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7 juni 2023 met zaaknummer <text:span text:style-name="nadrukvet">Z2023-00000511</text:span> voor het verwijderen van asbest op de locatie <text:span text:style-name="nadrukvet">Willem Kloosstraat 13 in Terneuzen.</text:span></text:p>
            <text:p text:style-name="common-al">De sloopmelding is op 11 juli 2023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9 jul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08879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879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879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RX-ACTIMLD - Willem Kloosstraat 13 in Terneuzen</meta:user-defined>
    <dc:language>nl</dc:language>
    <meta:user-defined meta:name="OVERHEIDop.locatietype/OVERHEIDop.gebiedsmarkering">Punt</meta:user-defined>
    <meta:user-defined meta:name="DC.title">Sloopmelding - Willem Kloosstraat 13 in Terneuzen</meta:user-defined>
    <meta:user-defined meta:name="DCTERMS.W3CDTF/DCTERMS.available">2023-07-19</meta:user-defined>
    <meta:user-defined meta:name="DCTERMS.W3CDTF/OVERHEIDop.jaargang">2023</meta:user-defined>
    <meta:user-defined meta:name="OVERHEIDop.publicationIssue">308879</meta:user-defined>
    <meta:user-defined meta:name="OVERHEIDop.GmbID/DC.identifier">gmb-2023-308879</meta:user-defined>
    <meta:user-defined meta:name="OVERHEIDop.versieInformatie"/>
  </office:meta>
</office:document-meta>
</file>