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27, Midden Peelweg 5, 5975MZ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27</text:p>
            <text:p text:style-name="common-al">De omschrijving van de zaak: realiseren van een kleinschalig drijf platform </text:p>
            <text:p text:style-name="common-al">De ontvangstdatum van de zaak: 17 mei 2023</text:p>
            <text:p text:style-name="common-al">De globale locatie: Midden Peelweg 5, 5975MZ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887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dden Peelweg 5, 5975MZ Sevenum</meta:user-defined>
    <dc:language>nl</dc:language>
    <meta:user-defined meta:name="OVERHEIDop.locatietype/OVERHEIDop.gebiedsmarkering">Vlak</meta:user-defined>
    <meta:user-defined meta:name="DC.title">Kennisgeving termijnverlenging Z2023-00000927, Midden Peelweg 5, 5975MZ Seven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78</meta:user-defined>
    <meta:user-defined meta:name="OVERHEIDop.GmbID/DC.identifier">gmb-2023-308878</meta:user-defined>
    <meta:user-defined meta:name="OVERHEIDop.versieInformatie"/>
  </office:meta>
</office:document-meta>
</file>