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Oosterduinweg 231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14 april 2023 een aanvraag omgevingsvergunning voor het uitbreiden van de achtergevel op de eerste verdieping en het plaatsen van een dakkapel op het achterdakvlak van de 2e verdieping. De procedure is gestopt.</text:p>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887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7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7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stellen aanvraag omgevingsvergunning Oosterduinweg 231 Aerdenhout</meta:user-defined>
    <meta:user-defined meta:name="DCTERMS.W3CDTF/DCTERMS.available">2023-07-13</meta:user-defined>
    <meta:user-defined meta:name="DCTERMS.W3CDTF/OVERHEIDop.jaargang">2023</meta:user-defined>
    <meta:user-defined meta:name="OVERHEIDop.publicationIssue">308876</meta:user-defined>
    <meta:user-defined meta:name="OVERHEIDop.GmbID/DC.identifier">gmb-2023-308876</meta:user-defined>
    <meta:user-defined meta:name="OVERHEIDop.versieInformatie"/>
  </office:meta>
</office:document-meta>
</file>