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khorst 16, 3833W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0003 voor een omgevingsvergunning op locatie Hakhorst 16, 3833WB Leusden. De vergunning is toegekend. Het besluit betreft het plaatsen van een dakkapel op het voordakvlak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1 jul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88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akhorst 16, 3833WB Leusden</meta:user-defined>
    <dc:language>nl</dc:language>
    <meta:user-defined meta:name="OVERHEIDop.locatietype/OVERHEIDop.gebiedsmarkering">Punt</meta:user-defined>
    <meta:user-defined meta:name="DC.title">Kennisgeving besluit op aanvraag omgevingsvergunning Hakhorst 16, 3833WB Leus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73</meta:user-defined>
    <meta:user-defined meta:name="OVERHEIDop.GmbID/DC.identifier">gmb-2023-308873</meta:user-defined>
    <meta:user-defined meta:name="OVERHEIDop.versieInformatie"/>
  </office:meta>
</office:document-meta>
</file>