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78, Scarlattilaantje 8, 1431X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378 voor het plaatsen van een dakkapel aan de voorzijde van de woning op locatie Scarlattilaantje 8, 1431XV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87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7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7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carlattilaantje 8, 1431XV Aalsmeer</meta:user-defined>
    <dc:language>nl</dc:language>
    <meta:user-defined meta:name="OVERHEIDop.locatietype/OVERHEIDop.gebiedsmarkering">Punt</meta:user-defined>
    <meta:user-defined meta:name="DC.title">Kennisgeving termijnverlenging Z2023-00000378, Scarlattilaantje 8, 1431XV Aalsmeer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870</meta:user-defined>
    <meta:user-defined meta:name="OVERHEIDop.GmbID/DC.identifier">gmb-2023-308870</meta:user-defined>
    <meta:user-defined meta:name="OVERHEIDop.versieInformatie"/>
  </office:meta>
</office:document-meta>
</file>