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ussen Slotlaan en Kerkweg (Walkartpark) te Zeist, het herplaatsen van het Holocaust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ussen Slotlaan en Kerkweg (Walkartpark) te Zeist</text:p>
              </text:list-item>
              <text:list-item text:style-override="id1-3-2-1-1-3-2">
                <text:number>•</text:number>
                <text:p text:style-name="al">Omschrijving: het herplaatsen van het Holocaustmonument </text:p>
              </text:list-item>
              <text:list-item text:style-override="id1-3-2-1-1-3-3">
                <text:number>•</text:number>
                <text:p text:style-name="al">Activiteiten: bouwen en wijzigen monument </text:p>
              </text:list-item>
              <text:list-item text:style-override="id1-3-2-1-1-3-4">
                <text:number>•</text:number>
                <text:p text:style-name="al">Kenmerk: WABO-2023-00319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886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6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6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3199</meta:user-defined>
    <meta:user-defined meta:name="DCTERMS.abstract">Projectomschrijving: het herplaatsen van het Holocaustmonument, Toelichting: 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Zeist, ingekomen aanvraag voor een omgevingsvergunning, Tussen Slotlaan en Kerkweg (Walkartpark) te Zeist, het herplaatsen van het Holocaustmonumen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864</meta:user-defined>
    <meta:user-defined meta:name="OVERHEIDop.GmbID/DC.identifier">gmb-2023-308864</meta:user-defined>
    <meta:user-defined meta:name="OVERHEIDop.versieInformatie"/>
  </office:meta>
</office:document-meta>
</file>