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n Peelweg 5, 5975MZ Sevenum, aanvraag omgevingsvergunning,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kleinschalig drijf platform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886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6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6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dden Peelweg 5, 5975MZ Sevenum</meta:user-defined>
    <dc:language>nl</dc:language>
    <meta:user-defined meta:name="OVERHEIDop.locatietype/OVERHEIDop.gebiedsmarkering">Vlak</meta:user-defined>
    <meta:user-defined meta:name="DC.title">Midden Peelweg 5, 5975MZ Sevenum, aanvraag omgevingsvergunning, 17 mei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62</meta:user-defined>
    <meta:user-defined meta:name="OVERHEIDop.GmbID/DC.identifier">gmb-2023-308862</meta:user-defined>
    <meta:user-defined meta:name="OVERHEIDop.versieInformatie"/>
  </office:meta>
</office:document-meta>
</file>