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voeren van dakplaten, Vonderstraat 55 7419BL Deventer, [DVT00D03472] Deventer D 347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166</text:p>
            <text:p text:style-name="common-al">
            <text:span text:style-name="nadrukvet">Ingekomen:</text:span> 11-07-2023</text:p>
            <text:p text:style-name="common-al">
            <text:span text:style-name="nadrukvet">Locatie:</text:span> Vonderstraat 55 7419BL Deventer, [DVT00D03472] Deventer D 3472 </text:p>
            <text:p text:style-name="common-al">
            <text:span text:style-name="nadrukvet">Projectomschrijving:</text:span> het afvoeren van dakpla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86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6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6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166</meta:user-defined>
    <meta:user-defined meta:name="DCTERMS.abstract">het afvoeren van dakpla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fvoeren van dakplaten, Vonderstraat 55 7419BL Deventer, [DVT00D03472] Deventer D 3472</meta:user-defined>
    <meta:user-defined meta:name="DCTERMS.W3CDTF/DCTERMS.available">2023-07-13</meta:user-defined>
    <meta:user-defined meta:name="DCTERMS.W3CDTF/OVERHEIDop.jaargang">2023</meta:user-defined>
    <meta:user-defined meta:name="OVERHEIDop.publicationIssue">308860</meta:user-defined>
    <meta:user-defined meta:name="OVERHEIDop.GmbID/DC.identifier">gmb-2023-308860</meta:user-defined>
    <meta:user-defined meta:name="OVERHEIDop.versieInformatie"/>
  </office:meta>
</office:document-meta>
</file>