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gewijzigd uitvoeren van een woning (constructie en enkele ramen), Kransakker 73, 6003ED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de omgevingsvergunning hebben verleend voor het gewijzigd uitvoeren van een woning (constructie en enkele ramen) op locatie Kransakker 73, 6003ED Weert.</text:p>
            <text:p text:style-name="common-al">De omgevingsvergunning is geregistreerd onder zaaknummer Z2023-00001359. Het besluit is op 11 juli 2023 genomen.</text:p>
            <text:p text:style-name="common-al">
            <text:span text:style-name="nadrukvet">Stukken inzien</text:span>
          </text:p>
            <text:p text:style-name="common-al">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Het college van burgemeester en wethouders van de gemeente We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308854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854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854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 Besluit op locatie Kransakker 73, 6003ED Weert</meta:user-defined>
    <dc:language>nl</dc:language>
    <meta:user-defined meta:name="OVERHEIDop.locatietype/OVERHEIDop.gebiedsmarkering">Punt</meta:user-defined>
    <meta:user-defined meta:name="DC.title">Toestemming voor gewijzigd uitvoeren van een woning (constructie en enkele ramen), Kransakker 73, 6003ED Weert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8854</meta:user-defined>
    <meta:user-defined meta:name="OVERHEIDop.GmbID/DC.identifier">gmb-2023-308854</meta:user-defined>
    <meta:user-defined meta:name="OVERHEIDop.versieInformatie"/>
  </office:meta>
</office:document-meta>
</file>