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erbrandy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811/18189</text:p>
            <text:p text:style-name="common-al">Voor de activiteit: Winter Walburg</text:p>
            <text:p text:style-name="common-al">Voor: 22 december 2023 van 16.00 en 21 uur</text:p>
            <text:p text:style-name="common-al">Locatie: Gerbrandyplein Zwijndrecht</text:p>
            <text:p text:style-name="common-al">Datum besluit: 10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88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811/18189</meta:user-defined>
    <dc:language>nl</dc:language>
    <meta:user-defined meta:name="OVERHEIDop.locatietype/OVERHEIDop.gebiedsmarkering">Weg</meta:user-defined>
    <meta:user-defined meta:name="DC.title">Melding klein evenement Gerbrandyplein Zwij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852</meta:user-defined>
    <meta:user-defined meta:name="OVERHEIDop.GmbID/DC.identifier">gmb-2023-308852</meta:user-defined>
    <meta:user-defined meta:name="OVERHEIDop.versieInformatie"/>
  </office:meta>
</office:document-meta>
</file>