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Dorpsweg 31, 2811KG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3 heeft de Omgevingsdienst Midden-Holland (ODMH) namens Gemeente Bodegraven-Reeuwijk besloten om de beslistermijn van de aanvraag met kenmerk 2023-00004113 voor het moderniseren en verduurzamen van de woning op de locatie Dorpsweg 31, 2811KG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0885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5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5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Dorpsweg 31, 2811KG Reeuwijk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850</meta:user-defined>
    <meta:user-defined meta:name="OVERHEIDop.GmbID/DC.identifier">gmb-2023-308850</meta:user-defined>
    <meta:user-defined meta:name="OVERHEIDop.versieInformatie"/>
  </office:meta>
</office:document-meta>
</file>