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940, Broekhuizerdijk, Melders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940</text:p>
            <text:p text:style-name="common-al">De omschrijving van de zaak: herstellen natte natuur parel Broekhuizerbroek</text:p>
            <text:p text:style-name="common-al">De ontvangstdatum van de zaak: 17 mei 2023</text:p>
            <text:p text:style-name="common-al">De globale locatie: Broekhuizerdijk, Melderslo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  <text:list-item text:style-override="id1-3-2-1-1-9-2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1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884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4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4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roekhuizerdijk, Melders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3-00000940, Broekhuizerdijk, Melderslo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849</meta:user-defined>
    <meta:user-defined meta:name="OVERHEIDop.GmbID/DC.identifier">gmb-2023-308849</meta:user-defined>
    <meta:user-defined meta:name="OVERHEIDop.versieInformatie"/>
  </office:meta>
</office:document-meta>
</file>