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Kindervakantiewerk 2023 te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1 juli 2023 een besluit genomen op de aanvraag met zaaknummer APV-2023-239 voor het organiseren van hetevenement Kindervakantiewerk 2023 d.d. 17 juli tot en met 28 juli 2023 op het grasveld locatie aan de Stationsstraat en Burg. Pijlsstraat 1e teSchinnen.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8848</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848</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848</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Kindervakantiewerk 2023 te Schinnen</meta:user-defined>
    <meta:user-defined meta:name="DCTERMS.W3CDTF/DCTERMS.available">2023-07-13</meta:user-defined>
    <meta:user-defined meta:name="DCTERMS.W3CDTF/OVERHEIDop.jaargang">2023</meta:user-defined>
    <meta:user-defined meta:name="OVERHEIDop.publicationIssue">308848</meta:user-defined>
    <meta:user-defined meta:name="OVERHEIDop.GmbID/DC.identifier">gmb-2023-308848</meta:user-defined>
    <meta:user-defined meta:name="OVERHEIDop.versieInformatie"/>
  </office:meta>
</office:document-meta>
</file>