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cardie 14, 6591JE Gennep </text:span>- het verbouwen van een woonhuis (Z2023-00000244)</text:p>
            <text:p text:style-name="common-al">Het besluit is toegekend op 11 juli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1 jul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884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4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84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Picardie 14, 6591JE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07-18</meta:user-defined>
    <meta:user-defined meta:name="DCTERMS.W3CDTF/OVERHEIDop.jaargang">2023</meta:user-defined>
    <meta:user-defined meta:name="OVERHEIDop.publicationIssue">308845</meta:user-defined>
    <meta:user-defined meta:name="OVERHEIDop.GmbID/DC.identifier">gmb-2023-308845</meta:user-defined>
    <meta:user-defined meta:name="OVERHEIDop.versieInformatie"/>
  </office:meta>
</office:document-meta>
</file>