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812/18186</text:p>
            <text:p text:style-name="common-al">Voor de activiteit: burendag 2023</text:p>
            <text:p text:style-name="common-al">Voor: 23 september 2023 van 12.00 tot 16.00 uur</text:p>
            <text:p text:style-name="common-al">Locatie: P.J. Oudplein Zwijndrecht</text:p>
            <text:p text:style-name="common-al">Datum besluit: 10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88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812/18186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844</meta:user-defined>
    <meta:user-defined meta:name="OVERHEIDop.GmbID/DC.identifier">gmb-2023-308844</meta:user-defined>
    <meta:user-defined meta:name="OVERHEIDop.versieInformatie"/>
  </office:meta>
</office:document-meta>
</file>