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plaatsen reclamezuil van het Pius X-College aan de Hoenderneste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7-2023 een omgevingsvergunning verleend. De gemeente geeft hiermee toestemming voor plaatsen reclamezuil van het Pius X-College aan de Hoendernesten te Bladel. Het kenmerk van de gemeente voor deze zaak is ZBLA2023-0003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883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3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3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BLA2023-000346</meta:user-defined>
    <meta:user-defined meta:name="DCTERMS.abstract">plaatsen reclamezuil van Pius X-College aan de Hoendernesten</meta:user-defined>
    <dc:language>nl</dc:language>
    <meta:user-defined meta:name="OVERHEIDop.locatietype/OVERHEIDop.gebiedsmarkering">Punt</meta:user-defined>
    <meta:user-defined meta:name="DC.title">Vergunning voor plaatsen reclamezuil van het Pius X-College aan de Hoendernesten te Bladel</meta:user-defined>
    <meta:user-defined meta:name="DCTERMS.W3CDTF/DCTERMS.available">2023-07-13</meta:user-defined>
    <meta:user-defined meta:name="DCTERMS.W3CDTF/OVERHEIDop.jaargang">2023</meta:user-defined>
    <meta:user-defined meta:name="OVERHEIDop.publicationIssue">308830</meta:user-defined>
    <meta:user-defined meta:name="OVERHEIDop.GmbID/DC.identifier">gmb-2023-308830</meta:user-defined>
    <meta:user-defined meta:name="OVERHEIDop.versieInformatie"/>
  </office:meta>
</office:document-meta>
</file>