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Muziekzomer Gelderland op 1 augustus 2023 in de Coöperatie TechniekFabriek Zutph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4 juli 2023 is een evenementenvergunning verleend Muziekzomer Gelderland op 1 augustus 2023 in de Coöperatie TechniekFabriek Zutphen in Zutphen</text:p>
            <text:p text:style-name="common-al">De vergunning geldt voor een muziekvoorstelling van een dweilorkest, het laten horen van versterkte muziek/geluid en het plaatsen van stoelen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88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Muziekzomer Gelderland op 1 augustus 2023 in de Coöperatie TechniekFabriek Zutphen in Zutph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8826</meta:user-defined>
    <meta:user-defined meta:name="OVERHEIDop.GmbID/DC.identifier">gmb-2023-308826</meta:user-defined>
    <meta:user-defined meta:name="OVERHEIDop.versieInformatie"/>
  </office:meta>
</office:document-meta>
</file>