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iesbo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813/18184</text:p>
            <text:p text:style-name="common-al">Voor de activiteit: personeelsbarbeque</text:p>
            <text:p text:style-name="common-al">Voor: 16 september 2023 van 17.30 en 22.00 uur</text:p>
            <text:p text:style-name="common-al">Locatie: Biesbos Zwijndrecht (inham achter de Verhage).</text:p>
            <text:p text:style-name="common-al">Datum besluit: 10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882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813/18184</meta:user-defined>
    <dc:language>nl</dc:language>
    <meta:user-defined meta:name="OVERHEIDop.locatietype/OVERHEIDop.gebiedsmarkering">Weg</meta:user-defined>
    <meta:user-defined meta:name="DC.title">Melding klein evenement Biesbos Zwij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824</meta:user-defined>
    <meta:user-defined meta:name="OVERHEIDop.GmbID/DC.identifier">gmb-2023-308824</meta:user-defined>
    <meta:user-defined meta:name="OVERHEIDop.versieInformatie"/>
  </office:meta>
</office:document-meta>
</file>