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-" text:level="1">
        <style:list-level-properties text:min-label-width="10mm"/>
      </text:list-level-style-bullet>
    </text:list-style>
    <text:list-style style:name="id1-3-2-1-1-3-1-2-1">
      <text:list-level-style-bullet text:bullet-char="-" text:level="1">
        <style:list-level-properties text:min-label-width="10mm"/>
      </text:list-level-style-bullet>
    </text:list-style>
    <text:list-style style:name="id1-3-2-1-1-3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duurzamen van boerderij Hodenpijl aan Tramkade 24 in Schipl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omgevingsvergunning verleend.</text:p>
            <text:p text:style-name="common-al">De gemeente geeft hiermee toestemming voor het verduurzamen van boerderij Hodenpijl op locatie Tramkade 24, 2636 CT Schipluiden. Het betreft de volgende activiteit(en):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-</text:number>
                    <text:p text:style-name="al">activiteit die betrekking heeft op een Rijksmonument</text:p>
                  </text:list-item>
                  <text:list-item text:style-override="id1-3-2-1-1-3-1-2-2">
                    <text:number>-</text:number>
                    <text:p text:style-name="al">het bouwen van een bouwwerk</text:p>
                  </text:list-item>
                </text:list>
              </text:list-item>
            </text:list>
            <text:p text:style-name="common-al">Het besluit is geregistreerd met documentnummer B2023-00000165 onder zaaknummer Z-HZ_WABO-2022-0324.</text:p>
            <text:p text:style-name="common-al">
            <text:span text:style-name="nadrukvet">Waarom publiceert de gemeent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Ter inzage</text:span>
          </text:p>
            <text:p text:style-name="common-al">U kunt de documenten met informatie over de omgevingsvergunning inzien. Het besluit en documenten kunt u downloaden. Deze kunt u vinden aan de linkerzijde, onder de kop "Bekijk documenten".</text:p>
            <text:p text:style-name="common-al">U kunt ook de documenten met informatie over de omgevingsvergunning in het gemeentehuis van Midden-Delfland bekijken.</text:p>
            <text:p text:style-name="common-al">
            <text:span text:style-name="nadrukvet">Bent u het niet eens met de vergunning?</text:span>
          </text:p>
            <text:p text:style-name="common-al">U kunt de Rechtbank Den Haag tot 25 augustus 2023 laten weten dat u het niet eens bent met de vergunning. Dit heet in beroep gaan. U kunt in beroep gaan als de vergunning tegen uw belangen ingaat en u heeft gereageerd op het ontwerp van de vergunning. U moet voor het instellen van beroep een bedrag aan de rechtbank betalen, dit heet griffierecht. Daarnaast kunt u het kunt ook de documenten met informatie over de omgevingsvergunning inzien. </text:p>
            <text:p text:style-name="common-al">U kunt ook de documenten met informatie over de omgevingsvergunning in het gemeentehuis van Midden-Delfland bekijken. </text:p>
            <text:p text:style-name="common-al">Voor nadere informatie over het indienen van beroep, kijk op de website van de gemeente <text:a xlink:href="https://www.middendelfland.nl/beroepschrift" xlink:type="simple"><text:span text:style-name="nadrukondlijn">Beroepschrift | Gemeente Midden-Delfland (middendelfland.nl</text:span>)</text:a></text:p>
            <text:p text:style-name="common-al">
            <text:span text:style-name="nadrukvet">Wilt u de start van de activiteiten tegenhouden?</text:span>
          </text:p>
            <text:p text:style-name="common-al">Wanneer de activiteiten niet kunnen worden teruggedraaid, dan kunt u de Rechtbank Den Haag vragen de start van de activiteiten tegen te houden. Dit heet het indienen van een verzoek om een voorlopige voorziening. </text:p>
            <text:p text:style-name="common-al">Dit kan schriftelijk of online via de website <text:a xlink:href="https://www.rechtspraak.nl/Organisatie-en-contact/Rechtsgebieden/Bestuursrecht/Procedures/paginas/voorlopig-voorziening.aspx" xlink:type="simple"><text:span text:style-name="nadrukondlijn">Voorlopige voorziening aanvragen | Rechtspraak</text:span></text:a> van de rechtbank. Voor meer informatie kunt u de rechtbank bellen. Dit kan via het telefoonnummer 088 361 61 61. U moet voor het indienen van een verzoek om een voorlopige voorziening een bedrag aan de rechtbank betalen.</text:p>
            <text:p text:style-name="common-al">
            <text:span text:style-name="nadrukvet">Heeft u vragen over de vergunning?</text:span>
          </text:p>
            <text:p text:style-name="common-al">Hiervoor kunt u bellen met de gemeente. Dit kan via het telefoonnummer 015 - 380 41 11.</text:p>
            <text:p text:style-name="last-al">Bezoek voor de openingstijden en het adres van de gemeente Midden-Delfland de website <text:a xlink:href="https://www.middendelfland.nl/openingstijden-gemeentehuis" xlink:type="simple"><text:span text:style-name="nadrukondlijn">https://www.middendelfland.nl/openingstijden-gemeentehuis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0881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1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1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Z-HZ_WABO-2022-0324</meta:user-defined>
    <dc:language>nl</dc:language>
    <meta:user-defined meta:name="OVERHEIDop.locatietype/OVERHEIDop.gebiedsmarkering">Adres</meta:user-defined>
    <meta:user-defined meta:name="DC.title">Toestemming voor het verduurzamen van boerderij Hodenpijl aan Tramkade 24 in Schipluiden</meta:user-defined>
    <meta:user-defined meta:name="OVERHEIDop.datumEindeReactietermijn">2023-08-24</meta:user-defined>
    <meta:user-defined meta:name="OVERHEIDop.TilID/OVERHEIDop.terinzageleggingOP">til-2023-9408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815</meta:user-defined>
    <meta:user-defined meta:name="OVERHEIDop.GmbID/DC.identifier">gmb-2023-308815</meta:user-defined>
    <meta:user-defined meta:name="OVERHEIDop.versieInformatie"/>
  </office:meta>
</office:document-meta>
</file>