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2, Catalijneweg 17, 4454AM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1 juli 2023 besloten om de beslistermijn voor de aanvraag met zaaknummer Z2023-00000182 voor een omgevingsvergunning op locatie Catalijneweg 17, 4454AM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pen op grond van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881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1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1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termijnverlenging Z2023-00000182, Catalijneweg 17, 4454AM Borssel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13</meta:user-defined>
    <meta:user-defined meta:name="OVERHEIDop.GmbID/DC.identifier">gmb-2023-308813</meta:user-defined>
    <meta:user-defined meta:name="OVERHEIDop.versieInformatie"/>
  </office:meta>
</office:document-meta>
</file>