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mgevingsvergunning beperkte milieutoets: Rijswijk, Lag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, in het kader van de Wet algemene bepalingen omgevingsrecht (Wabo), de omgevingsvergunning beperkte milieutoets te verlenen voor: </text:p>
            <text:p text:style-name="common-al">
            <text:span text:style-name="nadrukvet"/>
          </text:p>
            <text:p text:style-name="common-al">
            <text:span text:style-name="nadrukvet">Adres </text:span>
          </text:p>
            <text:p text:style-name="common-al">Lageweg 44, Rijswijk (N-B)</text:p>
            <text:p text:style-name="common-al">
            <text:span text:style-name="nadrukvet"/>
          </text:p>
            <text:p text:style-name="common-al">
            <text:span text:style-name="nadrukvet">Omschrijving project </text:span>
          </text:p>
            <text:p text:style-name="common-al"/>
            <text:p text:style-name="common-al">De aanvraag betreft omschakeling naar paarden, zoogkoeien, jongvee, vleesvee en schapen voor de inrichting De Groene Heuvel B.V. (OLOnummer 7826775<text:span text:style-name="nadrukvet">, </text:span>zaaknummer 2023-027105) </text:p>
            <text:p text:style-name="common-al"/>
            <text:p text:style-name="common-al">De beschikking en de bijbehorende stukken zijn gedurende zes weken na de dag van verzending van de beschikking, <text:span text:style-name="nadrukvet">tot en met 15 augustus 2023 in te zien</text:span> bij de gemeente Altena. </text:p>
            <text:p text:style-name="common-al">De beschikking is op 4 juli 2023 digitaal verzonden naar het bedrijf. </text:p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/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<text:p text:style-name="common-al"/>
            <text:p text:style-name="common-al">Het is ook mogelijk om online bezwaar in te dienen via <text:a xlink:href="http://www.gemeentealtena.nl/bezwaar" xlink:type="simple">www.gemeentealtena.nl/bezwaar</text:a>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last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81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1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1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chikking Omgevingsvergunning beperkte milieutoets: Rijswijk, Lageweg 44</meta:user-defined>
    <meta:user-defined meta:name="OVERHEIDop.datumEindeReactietermijn">2023-08-15</meta:user-defined>
    <meta:user-defined meta:name="OVERHEIDop.TilID/OVERHEIDop.terinzageleggingOP">til-2023-9477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12</meta:user-defined>
    <meta:user-defined meta:name="OVERHEIDop.GmbID/DC.identifier">gmb-2023-308812</meta:user-defined>
    <meta:user-defined meta:name="OVERHEIDop.versieInformatie"/>
  </office:meta>
</office:document-meta>
</file>