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ze 8, 5504M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745</text:span>. Op 11-07-2023 is het besluit naar de aanvrager verzonden.</text:p>
            <text:p text:style-name="common-al">De zaak betreft locatie Korze 8, 5504MK te Veldhoven en heeft de omschrijving "vergroten van de woning op de eerste verdieping.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80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745</meta:user-defined>
    <meta:user-defined meta:name="DCTERMS.abstract">vergroten van de woning op de eerste verdieping.</meta:user-defined>
    <dc:language>nl</dc:language>
    <meta:user-defined meta:name="OVERHEIDop.locatietype/OVERHEIDop.gebiedsmarkering">Punt</meta:user-defined>
    <meta:user-defined meta:name="DC.title">Besluit aanvraag omgevingsvergunning Korze 8, 5504MK te Vel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04</meta:user-defined>
    <meta:user-defined meta:name="OVERHEIDop.GmbID/DC.identifier">gmb-2023-308804</meta:user-defined>
    <meta:user-defined meta:name="OVERHEIDop.versieInformatie"/>
  </office:meta>
</office:document-meta>
</file>