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c. P. Thijsselaan nabij nr.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2793 </text:span>
          </text:p>
            <text:p text:style-name="common-al">De aanvraag omgevingsvergunning voor het plaatsen van drie bouwketen t.b.v. tijdelijke huisvesting van toezichthouders voor een periode van 9 jaar met de locatie Jac. P. Thijsselaan nabij nr. 15 (Sectie C, nr. 5368) is op 16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Jac. P. Thijsselaan nabij nr. 15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88</meta:user-defined>
    <meta:user-defined meta:name="OVERHEIDop.GmbID/DC.identifier">gmb-2023-3088</meta:user-defined>
    <meta:user-defined meta:name="OVERHEIDop.versieInformatie"/>
  </office:meta>
</office:document-meta>
</file>