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noveren van de voorgevel, Zandweerdsweg 82 7412XZ Deventer, [DVT00A08226] Deventer A 8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5030</text:p>
            <text:p text:style-name="common-al">
            <text:span text:style-name="nadrukvet">Ingekomen:</text:span> 05-05-2023</text:p>
            <text:p text:style-name="common-al">
            <text:span text:style-name="nadrukvet">Locatie:</text:span> Zandweerdsweg 82 7412XZ Deventer, [DVT00A08226] Deventer A 8226 </text:p>
            <text:p text:style-name="common-al">
            <text:span text:style-name="nadrukvet">Projectomschrijving:</text:span> het renoveren v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7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30</meta:user-defined>
    <meta:user-defined meta:name="DCTERMS.abstract">het renover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noveren van de voorgevel, Zandweerdsweg 82 7412XZ Deventer, [DVT00A08226] Deventer A 822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97</meta:user-defined>
    <meta:user-defined meta:name="OVERHEIDop.GmbID/DC.identifier">gmb-2023-308797</meta:user-defined>
    <meta:user-defined meta:name="OVERHEIDop.versieInformatie"/>
  </office:meta>
</office:document-meta>
</file>