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K Outdoor Pegasus</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juli 2023 een besluit genomen op de aanvraag met zaaknummer APV-2023-165 voor het houden van een evenement "LK Outdoor 2023 Hulsberg" op 21, 22 en 23 juli en op 28, 29 en 30 juli op de locatie aan de Kersboomkensweg (Equine Park)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879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9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9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LK Outdoor Pegasus</meta:user-defined>
    <meta:user-defined meta:name="DCTERMS.W3CDTF/DCTERMS.available">2023-07-13</meta:user-defined>
    <meta:user-defined meta:name="DCTERMS.W3CDTF/OVERHEIDop.jaargang">2023</meta:user-defined>
    <meta:user-defined meta:name="OVERHEIDop.publicationIssue">308795</meta:user-defined>
    <meta:user-defined meta:name="OVERHEIDop.GmbID/DC.identifier">gmb-2023-308795</meta:user-defined>
    <meta:user-defined meta:name="OVERHEIDop.versieInformatie"/>
  </office:meta>
</office:document-meta>
</file>