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ten behoeve van de dijkverbetering, Hoofdweg 9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aanvraag ontvangen voor een omgevingsvergunning op het adres Hoofdweg 91 in Mijdrecht. Het gaat om een omgevingsvergunning voor het kappen van 8 bomen ten behoeve van de dijkverbetering.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8 bomen ten behoeve van de dijkverbeter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2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87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kappen van 8 bomen ten behoeve van de dijkverbetering, Hoofdweg 91 in Mijdre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79</meta:user-defined>
    <meta:user-defined meta:name="OVERHEIDop.GmbID/DC.identifier">gmb-2023-30879</meta:user-defined>
    <meta:user-defined meta:name="OVERHEIDop.versieInformatie"/>
  </office:meta>
</office:document-meta>
</file>