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Eekhoornlaan 1, 5409T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3 besloten om de verleende omgevingsvergunning op locatie Eekhoornlaan 1, 5409TE Odiliapeel in te trekken.</text:p>
            <text:p text:style-name="common-al">De zaak heeft de omschrijving het "intrekken van bouwvergunning 351-1986 voor het bouwen van twee bijgebouwen".</text:p>
            <text:p text:style-name="common-al">De intrekking is geregistreerd onder zaaknummer <text:span text:style-name="nadrukvet">53155-2023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877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7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7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31552023</meta:user-defined>
    <meta:user-defined meta:name="DCTERMS.abstract">intrekken van  bouwvergunning 351-1986 voor het bouwen van twee bijgebouwen</meta:user-defined>
    <dc:language>nl</dc:language>
    <meta:user-defined meta:name="OVERHEIDop.locatietype/OVERHEIDop.gebiedsmarkering">Punt</meta:user-defined>
    <meta:user-defined meta:name="DC.title">Besluit intrekking omgevingsvergunning Eekhoornlaan 1, 5409TE Odiliape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72</meta:user-defined>
    <meta:user-defined meta:name="OVERHEIDop.GmbID/DC.identifier">gmb-2023-308772</meta:user-defined>
    <meta:user-defined meta:name="OVERHEIDop.versieInformatie"/>
  </office:meta>
</office:document-meta>
</file>