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mme Wiekstraat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romme Wiekstraat 7 A, 3035RA, oude achtergevel verwijderen. Is reeds uitgebouwd, van buiten geen zichtbare verandering (aanvraagdatum 04-07-2023, dossiernummer OMV.23.07.0003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7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omme Wiekstraat 7 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71</meta:user-defined>
    <meta:user-defined meta:name="OVERHEIDop.GmbID/DC.identifier">gmb-2023-308771</meta:user-defined>
    <meta:user-defined meta:name="OVERHEIDop.versieInformatie"/>
  </office:meta>
</office:document-meta>
</file>