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zenburg, Changiweg 7, 1437 EP, plaatsen van twee palletstellingen (H en I), 10-07-2023, zaaknummer 7987449, olonummer 79278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8769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76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76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ozenburg, Changiweg 7, 1437 EP, plaatsen van twee palletstellingen (H en I), 10-07-2023, zaaknummer 7987449, olonummer 7927803.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769</meta:user-defined>
    <meta:user-defined meta:name="OVERHEIDop.GmbID/DC.identifier">gmb-2023-308769</meta:user-defined>
    <meta:user-defined meta:name="OVERHEIDop.versieInformatie"/>
  </office:meta>
</office:document-meta>
</file>