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LOONSEBAAN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Loonsebaan 45 Vught, verbreden van de oprit, Z23 – 265051</text:p>
            <text:p text:style-name="common-al"/>
            <text:p text:style-name="common-al">De vergunning is verzonden 11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876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6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6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-/UITRIT – LOONSEBAAN 45 VUG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8765</meta:user-defined>
    <meta:user-defined meta:name="OVERHEIDop.GmbID/DC.identifier">gmb-2023-308765</meta:user-defined>
    <meta:user-defined meta:name="OVERHEIDop.versieInformatie"/>
  </office:meta>
</office:document-meta>
</file>