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22*"/>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10*"/>
    </style:style>
    <style:style style:family="table-column" style:parent-style-name="colspec" style:name="id1-3-2-2-1-20-1-5">
      <style:table-column-properties style:rel-column-width="15*"/>
    </style:style>
    <style:style style:family="table-column" style:parent-style-name="colspec" style:name="id1-3-2-2-1-20-1-6">
      <style:table-column-properties style:rel-column-width="27*"/>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32*"/>
    </style:style>
    <style:style style:family="table-column" style:parent-style-name="colspec" style:name="id1-3-2-2-1-26-1-3">
      <style:table-column-properties style:rel-column-width="12*"/>
    </style:style>
    <style:style style:family="table-column" style:parent-style-name="colspec" style:name="id1-3-2-2-1-26-1-4">
      <style:table-column-properties style:rel-column-width="11*"/>
    </style:style>
    <style:style style:family="table-column" style:parent-style-name="colspec" style:name="id1-3-2-2-1-26-1-5">
      <style:table-column-properties style:rel-column-width="11*"/>
    </style:style>
    <style:style style:family="table-column" style:parent-style-name="colspec" style:name="id1-3-2-2-1-26-1-6">
      <style:table-column-properties style:rel-column-width="27*"/>
    </style:style>
  </office:automatic-styles>
  <office:body>
    <office:text>
      <text:p text:style-name="new_page_staatscourant"/>
      <text:p text:style-name="single-kop-titel">Wijzigingsbesluit 2023-A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
            <text:p text:style-name="al">BESLUITEN</text:p>
            <text:p text:style-name="al">vast te stellen de volgende wijziging (2023-A) van het Mandaatbesluit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span text:style-name="nadrukvet">.</text:span>
            <text:span text:style-name="nadrukvet"/>
            <text:span text:style-name="nadrukvet"/>
            <text:span text:style-name="nadrukvet">Het </text:span>
            <text:span text:style-name="nadrukvet">MANDAAT</text:span>
            <text:span text:style-name="nadrukvet">REGISTER </text:span>
            <text:span text:style-name="nadrukvet">ALLE </text:span>
            <text:span text:style-name="nadrukvet">AFDELING</text:span>
            <text:span text:style-name="nadrukvet">EN</text:span>
            <text:span text:style-name="nadrukvet"/>
            <text:span text:style-name="nadrukvet">wordt gewijzigd als volgt</text:span>:</text:p>
            <text:p text:style-name="al"/>
            <text:p text:style-name="al">In nr. 5, kolom ‘Omschrijving’, wordt de bestaande tekst verwijderd en vervangen door: ‘Beslissen, met uitzondering van besluiten op bezwaar, op grond van de artikelen 4.1, 4.2, 4.3, 4.4, 4.5, 4.6, 5.1, 5.2, 5.5, 5.6 en 5.7 in hoofdstuk 4 en 5 van de Wet open overheid genoemde bevoegdheden, voor zover het betreft documenten die onder verantwoordelijkheid van de desbetreffende afdeling tot stand zijn gekomen of anderszins het werkterrein van de desbetreffende afdeling betreffen’.</text:p>
            <text:p text:style-name="al"/>
            <text:p text:style-name="al">
            <text:span text:style-name="nadrukvet">B. </text:span>
            <text:span text:style-name="nadrukvet">Het MAND</text:span>
            <text:span text:style-name="nadrukvet">AATREGISTER AFDELING INKOMEN, ZORG EN LEERRECHT (IZ00) wordt gewijzigd als volgt:</text:span>
          </text:p>
            <text:p text:style-name="al"/>
            <text:p text:style-name="al">In nr. 53, kolom ‘Omschrijving’, vervalt het woord ‘individuele’.</text:p>
            <text:p text:style-name="al"/>
            <text:p text:style-name="al">In nr, 64, kolom ‘Omschrijving’, wordt na het woord ‘Opschorten’ ingevoegd: ‘en/of intrekken‘ en wordt in de kolom ‘mandaat verleend aan’ toegevoegd: ‘IZ43’.</text:p>
            <text:p text:style-name="al"/>
            <text:p text:style-name="al">
            <text:span text:style-name="nadrukvet">C</text:span>
            <text:span text:style-name="nadrukvet">.</text:span>
            <text:span text:style-name="nadrukvet"> Het</text:span>
            <text:span text:style-name="nadrukvet"> MAND</text:span>
            <text:span text:style-name="nadrukvet">AATREGISTER AFDELING MAATSCHAPPELIJKE ONTWIKKELING (MO00)</text:span>
            <text:span text:style-name="nadrukvet"> wordt gewijzigd als volgt</text:span>
            <text:span text:style-name="nadrukvet">:</text:span>
          </text:p>
            <text:p text:style-name="al"/>
            <text:p text:style-name="al">Tussen de nrs. 30 en 31 wordt ‘Wet maatschappelijke ontwikkeling’ gewijzigd in: Wet maatschappelijke ondersteuning 2015’. </text:p>
            <text:p text:style-name="al"/>
            <text:p text:style-name="al">
            <text:span text:style-name="nadrukvet">D</text:span>
            <text:span text:style-name="nadrukvet">.</text:span>
            <text:span text:style-name="nadrukvet"> Het</text:span>
            <text:span text:style-name="nadrukvet"> MAND</text:span>
            <text:span text:style-name="nadrukvet">AATREGISTER AFDELING STAD</text:span>
            <text:span text:style-name="nadrukvet">S</text:span>
            <text:span text:style-name="nadrukvet">BEHEER</text:span>
            <text:span text:style-name="nadrukvet"> (</text:span>
            <text:span text:style-name="nadrukvet">SB00</text:span>
            <text:span text:style-name="nadrukvet">)</text:span>
            <text:span text:style-name="nadrukvet"> wordt gewijzigd als volgt</text:span>
            <text:span text:style-name="nadrukvet">:</text:span>
          </text:p>
            <text:p text:style-name="al"/>
            <text:p text:style-name="al">In nr. 7 vervalt het daarin opgenomen mandaat en wordt het volgende mandaat ingevoegd:</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oor vellen houtopstand in geval van direct gevaar voor personen of goederen</text:p>
                  </table:table-cell>
                  <table:table-cell table:style-name="cell_frame_all" table:number-rows-spanned="1" table:number-columns-spanned="1">
                    <text:p text:style-name="table_al">Art. 4:11 lid 4, onder l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In de nrs. 8 en 35 tot en met 37 vervallen de daarin opgenomen mandaten en wordt in de kolom ‘Omschrijving’ ingevoegd: ‘vervallen’.</text:p>
            <text:p text:style-name="al"/>
            <text:p text:style-name="al">Na nr. 91 worden ingevoegd de nieuwe onderdelen ‘Afvalstoffenverordening Nijmegen 2022 (ASV)/Uitvoeringsbesluit Afvalstoffenverordening 2023 (UVB) en Wet open overheid (Woo) die luiden als volgt: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stoffenverordening Nijmegen 2022 (ASV) / Uitvoeringsbesluit Afval-stoffenverordening Nijmegen 2023 (U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p een verzoek tot aanwijzing voor de inzameling van huishoudelijke afvalstoffen</text:p>
                  </table:table-cell>
                  <table:table-cell table:style-name="cell_frame_all" table:number-rows-spanned="1" table:number-columns-spanned="1">
                    <text:p text:style-name="table_al">Art. 4 lid 1 sub a ASV jo. Art. 2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aststellen van de bestanddelen van gescheiden ingezamelde huishoudelijke afvalstoffen</text:p>
                  </table:table-cell>
                  <table:table-cell table:style-name="cell_frame_all" table:number-rows-spanned="1" table:number-columns-spanned="1">
                    <text:p text:style-name="table_al">Art. 7 lid 1 ASV jo. Art. 4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Enkel voor zover het gaat om de toegestane samenstelling van gescheiden ingezamelde afvalstromen vast te legg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aststelling type restafvalzak, plastic+-zak en luierzak</text:p>
                  </table:table-cell>
                  <table:table-cell table:style-name="cell_frame_all" table:number-rows-spanned="1" table:number-columns-spanned="1">
                    <text:p text:style-name="table_al">Art. 7 lid 2 ASV jo. Art. 6 lid 3, 7 en 14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voegdheid tot handhaving omvat alle feitelijke handelingen en besluitbevoegdheden genoemd in de titels 5.3 en 5.4 Awb inclusief die tot verhaal en invordering van de met handhaving ex titels 5.3. en 5.4 Awb gemoeide kosten alsmede de vooraanschrijving (een en ander voor zover de betreffende bevoegdheid niet elders onder beperkingen is toegek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bod inzameling huishoudelijke afvalstoffen</text:p>
                  </table:table-cell>
                  <table:table-cell table:style-name="cell_frame_all" table:number-rows-spanned="1" table:number-columns-spanned="1">
                    <text:p text:style-name="table_al">Art. 4 ASV lid 1 jo. Art. 2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lgemene verboden</text:p>
                  </table:table-cell>
                  <table:table-cell table:style-name="cell_frame_all" table:number-rows-spanned="1" table:number-columns-spanned="1">
                    <text:p text:style-name="table_al">Art. 6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Art. 8 ASV lid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Tijdstip van aanbieden </text:p>
                  </table:table-cell>
                  <table:table-cell table:style-name="cell_frame_all" table:number-rows-spanned="1" table:number-columns-spanned="1">
                    <text:p text:style-name="table_al">Art. 9 ASV jo. Art. 9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ijze en plaats van aanbieding</text:p>
                  </table:table-cell>
                  <table:table-cell table:style-name="cell_frame_all" table:number-rows-spanned="1" table:number-columns-spanned="1">
                    <text:p text:style-name="table_al">Art. 10 ASV lid 2, 3 en 4 jo. Art. 6 UVB, Art. 7 UVB en Art. 8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anbieding van bedrijfsafvalstoffen aan de inzameldienst</text:p>
                  </table:table-cell>
                  <table:table-cell table:style-name="cell_frame_all" table:number-rows-spanned="1" table:number-columns-spanned="1">
                    <text:p text:style-name="table_al">Art. 12 ASV lid 1 en 5 jo. Art. 11 UVB en Art. 12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er inzameling aanbieden van bedrijfsafvalstoffen aan een ander dan de inzameldienst</text:p>
                  </table:table-cell>
                  <table:table-cell table:style-name="cell_frame_all" table:number-rows-spanned="1" table:number-columns-spanned="1">
                    <text:p text:style-name="table_al">Art. 13 ASV lid 2 jo. Art. 13 UV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umpingsverbod</text:p>
                  </table:table-cell>
                  <table:table-cell table:style-name="cell_frame_all" table:number-rows-spanned="1" table:number-columns-spanned="1">
                    <text:p text:style-name="table_al">Art. 1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Art. 15 AS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Zwerfafval rondom inrichtingen</text:p>
                  </table:table-cell>
                  <table:table-cell table:style-name="cell_frame_all" table:number-rows-spanned="1" table:number-columns-spanned="1">
                    <text:p text:style-name="table_al">Art. 16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Art. 17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Geen opslag van afval in de open lucht</text:p>
                  </table:table-cell>
                  <table:table-cell table:style-name="cell_frame_all" table:number-rows-spanned="1" table:number-columns-spanned="1">
                    <text:p text:style-name="table_al">Art.18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tdoen van autowrakken</text:p>
                  </table:table-cell>
                  <table:table-cell table:style-name="cell_frame_all" table:number-rows-spanned="1" table:number-columns-spanned="1">
                    <text:p text:style-name="table_al">Art. 19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en overheid (Wo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verzoeken van informatie die de verzoeker betreft</text:p>
                  </table:table-cell>
                  <table:table-cell table:style-name="cell_frame_all" table:number-rows-spanned="1" table:number-columns-spanned="1">
                    <text:p text:style-name="table_al">Art. 5.5 Woo</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M SB31</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 ervan.</text:p>
            <text:p text:style-name="al"/>
          </text:section>
        </text:section>
        <text:section text:name="regeling-sluiting_id1-3-2-3" text:style-name="regeling-sluiting">
          <text:section text:name="ondertekening_id1-3-2-3-1">
            <text:p><text:span text:style-name="functie">Aldus vastgesteld d.d. 11 juli 2023,</text:span></text:p>
            <text:p><text:span text:style-name="functie"/></text:p>
            <text:p><text:span text:style-name="functie">Het college van burgemeester en wethouders van Nijmegen,</text:span></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3-07-13</meta:user-defined>
    <meta:user-defined meta:name="DCTERMS.W3CDTF/OVERHEIDop.jaargang">2023</meta:user-defined>
    <meta:user-defined meta:name="OVERHEIDop.publicationIssue">308761</meta:user-defined>
    <meta:user-defined meta:name="OVERHEIDop.betreftRegeling">CVDR623026_13</meta:user-defined>
    <meta:user-defined meta:name="xs:date/OVERHEIDop.startdatum">2023-07-14</meta:user-defined>
    <meta:user-defined meta:name="OVERHEIDop.GmbID/DC.identifier">gmb-2023-308761</meta:user-defined>
    <meta:user-defined meta:name="OVERHEIDop.versieInformatie"/>
  </office:meta>
</office:document-meta>
</file>