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een drank- en horecavergunning voor Beirut Palace aan de Twekkelerweg 32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3 een besluit genomen op de aanvraag met zaaknummer Z2023-00000010 voor een drank- en horecavergunning voor Beirut Palace aan de Twekkelerweg 327 in Hengelo. De vergunning geweiger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horecabedrijf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876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6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6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Twekkelerweg 327 in Hengelo</meta:user-defined>
    <dc:language>nl</dc:language>
    <meta:user-defined meta:name="OVERHEIDop.locatietype/OVERHEIDop.gebiedsmarkering">Punt</meta:user-defined>
    <meta:user-defined meta:name="DC.title">Kennisgeving besluit op aanvraag voor een drank- en horecavergunning voor Beirut Palace aan de Twekkelerweg 327 in Hengelo</meta:user-defined>
    <meta:user-defined meta:name="OVERHEIDop.datumEindeReactietermijn">2023-08-24</meta:user-defined>
    <meta:user-defined meta:name="OVERHEIDop.terinzageleggingBG">https://jeleefomgeving.nl/inzien/001888730/5849b222-1fef-11ee-815a-005056011332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760</meta:user-defined>
    <meta:user-defined meta:name="OVERHEIDop.GmbID/DC.identifier">gmb-2023-308760</meta:user-defined>
    <meta:user-defined meta:name="OVERHEIDop.versieInformatie"/>
  </office:meta>
</office:document-meta>
</file>