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mortel ong. 6021AG Budel, [BDL02L01637] Budel L 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7-2023 een besluit genomen op de aanvraag voor een omgevingsvergunning met zaaknummer <text:span text:style-name="nadrukvet">2023-355120</text:span>.</text:p>
            <text:p text:style-name="common-al">De zaak betreft locatie Meemortel ong. 6021AG Budel, [BDL02L01637] Budel L 1637 en heeft de omschrijving "Nieuw te bouwen woonhuis aan de Meemortel ong. te Budel OLO 7665541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2 juli 2023 en duurt 6 weken, tot 23 augustus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875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5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5120</meta:user-defined>
    <meta:user-defined meta:name="DCTERMS.abstract">Nieuw te bouwen woonhuis aan de Meemortel ong. te Budel OLO 76655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eemortel ong. 6021AG Budel, [BDL02L01637] Budel L 1637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54</meta:user-defined>
    <meta:user-defined meta:name="OVERHEIDop.GmbID/DC.identifier">gmb-2023-308754</meta:user-defined>
    <meta:user-defined meta:name="OVERHEIDop.versieInformatie"/>
  </office:meta>
</office:document-meta>
</file>