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avel HLM03 AG 1721, realiseren de letters INLAATWERK LANGESLAG d.m.v. stralen op de betonnen dakrand te graveren van het bedieningshuisje, 10-07-2023, zaaknummer 7986142, lonummer 79171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75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erceel</meta:user-defined>
    <meta:user-defined meta:name="DC.title">Aangevraagde omgevingsvergunning, Haarlemmermeer, kavel HLM03 AG 1721, realiseren de letters INLAATWERK LANGESLAG d.m.v. stralen op de betonnen dakrand te graveren van het bedieningshuisje, 10-07-2023, zaaknummer 7986142, lonummer 7917139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53</meta:user-defined>
    <meta:user-defined meta:name="OVERHEIDop.GmbID/DC.identifier">gmb-2023-308753</meta:user-defined>
    <meta:user-defined meta:name="OVERHEIDop.versieInformatie"/>
  </office:meta>
</office:document-meta>
</file>