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 juli 2023 hebben wij een omgevingsvergunning met reguliere procedure geweigerd. Het gaat om het bouwen van een overkapping aan de woning, het aanleggen van bergvijvers en een landweer (grondwal met beplanting) op het adres Kuipersweg 6 in Ambt Delden. Dit besluit staat ingeschreven onder zaaknummer 0000475608.</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874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4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4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75608</meta:user-defined>
    <meta:user-defined meta:name="DCTERMS.abstract">het bouwen van een overkapping aan de woning, het aanleggen van bergvijvers en een landweer (grondwal met beplanting)</meta:user-defined>
    <dc:language>nl</dc:language>
    <meta:user-defined meta:name="OVERHEIDop.locatietype/OVERHEIDop.gebiedsmarkering">Punt</meta:user-defined>
    <meta:user-defined meta:name="DC.title">Op 11 juli 2023 hebben wij een omgevingsvergunning met reguliere procedure geweigerd. Het gaat om het bouwen van een overkapping aan de woning, het aanleggen van bergvijvers en een landweer (grondwal met beplanting) op het adres Kuipersweg 6 in Ambt Delden. Dit besluit staat ingeschreven onder zaaknummer 0000475608.</meta:user-defined>
    <meta:user-defined meta:name="DCTERMS.W3CDTF/DCTERMS.available">2023-07-13</meta:user-defined>
    <meta:user-defined meta:name="DCTERMS.W3CDTF/OVERHEIDop.jaargang">2023</meta:user-defined>
    <meta:user-defined meta:name="OVERHEIDop.publicationIssue">308749</meta:user-defined>
    <meta:user-defined meta:name="OVERHEIDop.GmbID/DC.identifier">gmb-2023-308749</meta:user-defined>
    <meta:user-defined meta:name="OVERHEIDop.versieInformatie"/>
  </office:meta>
</office:document-meta>
</file>