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Rokkeveenseweg Zuid 185, 2718E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juli 2023 een besluit verzonden op de aanvraag met zaaknummer 2023-020307 voor het plaatsen van een dakopbouw op locatie Rokkeveenseweg Zuid 185, 2718E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74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4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4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kkeveenseweg Zuid 185, 2718E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Rokkeveenseweg Zuid 185, 2718EN Zoetermeer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47</meta:user-defined>
    <meta:user-defined meta:name="OVERHEIDop.GmbID/DC.identifier">gmb-2023-308747</meta:user-defined>
    <meta:user-defined meta:name="OVERHEIDop.versieInformatie"/>
  </office:meta>
</office:document-meta>
</file>