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let op artikel 149 van de Gemeentewet en artikel 3 van de Algemene subsidieverordening ge-meente Groningen 2019;</text:p>
            <text:p text:style-name="al"/>
            <text:p text:style-name="al">BESLUIT:</text:p>
            <text:p text:style-name="al"/>
            <text:p text:style-name="al">Vast te stellen de volgende Nadere regel tot wijziging van de Nadere regels subsidie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subsidie gemeente Groningen worden gewijzigd als volgt:</text:p>
            <text:p text:style-name="al"/>
            <text:p text:style-name="al">A.</text:p>
            <text:p text:style-name="al"/>
            <text:p text:style-name="al">Aan artikel 4:83 wordt na onderdeel k. een onderdeel toegevoegd dat komt te luiden: </text:p>
            <text:p text:style-name="al"/>
            <text:list text:style-name="id1-3-2-2-1-8">
              <text:list-item text:style-override="id1-3-2-2-1-8-1">
                <text:number>l.</text:number>
                <text:p text:style-name="al"> Sociaal wijkteam: het geheel of een of meer onderdelen van de organisatie die blijkens de stukken van haar oprichting tot doel heeft het uitvoeren van (wettelijke) taken van de gemeente op het gebied van het brede sociaal domein, waaronder in elk geval begrepen taken uit hoofde van de Jeugdwet, de Wmo 2015 en de Participatiewet. Deze taken behelzen onder andere de kernactiviteiten (collectieve) preventie, ondersteuning en toegang tot voorzieningen. </text:p>
              </text:list-item>
            </text:list>
            <text:p text:style-name="al">B</text:p>
            <text:p text:style-name="al"/>
            <text:p text:style-name="al">Aan artikel 4:84 wordt na lid 3 een lid toegevoegd dat komt te luiden:</text:p>
            <text:p text:style-name="al"/>
            <text:list text:style-name="id1-3-2-2-1-13">
              <text:list-item text:style-override="id1-3-2-2-1-13-1">
                <text:number>4.</text:number>
                <text:p text:style-name="al"> Algemene voorziening Basis jeugdhulp in de zin van artikel 2 van de Nadere regels jeugdhulp en zoals nader omschreven in de bijlage bij deze Nadere regels. </text:p>
              </text:list-item>
            </text:list>
            <text:p text:style-name="al">C</text:p>
            <text:p text:style-name="al"/>
            <text:p text:style-name="al">Aan artikel 4:86 wordt na lid 2 een lid toegevoegd dat komt te luiden:</text:p>
            <text:p text:style-name="al"/>
            <text:list text:style-name="id1-3-2-2-1-18">
              <text:list-item text:style-override="id1-3-2-2-1-18-1">
                <text:number>3.</text:number>
                <text:p text:style-name="al"> Het college weigert een subsidieaanvraag voor de in artikel 4:84 genoemde activiteiten als deze niet afkomstig is van de instelling die eerder subsidie heeft gekregen voor het geheel van de in artikel 4:84 lid 1 tot en met 3 genoemde activiteiten en als die activiteiten niet worden uitgevoerd door een sociaal wijkteam.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bekendmaking en werkt terug tot en met 1 januari 2023. </text:p>
          </text:section>
        </text:section>
        <text:section text:name="regeling-sluiting_id1-3-2-3" text:style-name="regeling-sluiting">
          <text:section text:name="ondertekening_id1-3-2-3-1">
            <text:p><text:span text:style-name="functie">Gedaan te Groningen 30 mei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Koen Schuiling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4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4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4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 2019]|[https://lokaleregelgeving.overheid.nl/CVDR625881/1</meta:user-defined>
    <meta:user-defined meta:name="OVERHEIDop.referentienummer">171474-2023</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3-07-14</meta:user-defined>
    <meta:user-defined meta:name="DCTERMS.W3CDTF/OVERHEIDop.jaargang">2023</meta:user-defined>
    <meta:user-defined meta:name="OVERHEIDop.publicationIssue">308740</meta:user-defined>
    <meta:user-defined meta:name="OVERHEIDop.betreftRegeling">CVDR123111_82</meta:user-defined>
    <meta:user-defined meta:name="xs:date/OVERHEIDop.startdatum">2023-07-15</meta:user-defined>
    <meta:user-defined meta:name="OVERHEIDop.GmbID/DC.identifier">gmb-2023-308740</meta:user-defined>
    <meta:user-defined meta:name="OVERHEIDop.versieInformatie"/>
  </office:meta>
</office:document-meta>
</file>